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67.73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6.14mm"/>
    </style:style>
    <style:style style:name="ro1" style:family="table-row">
      <style:table-row-properties style:row-height="3.7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pagamenti_20_comun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i comu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>
            <text:p>ESERCIZIO</text:p>
          </table:table-cell>
          <table:table-cell table:style-name="ce1" office:value-type="string" calcext:value-type="string">
            <text:p>SIOPE_MANDATO</text:p>
          </table:table-cell>
          <table:table-cell table:style-name="ce1" office:value-type="string" calcext:value-type="string">
            <text:p>CODICE GESTIONALE</text:p>
          </table:table-cell>
          <table:table-cell table:style-name="ce1" office:value-type="string" calcext:value-type="string">
            <text:p>N°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DESCRIZIONE CAPITOLO</text:p>
          </table:table-cell>
          <table:table-cell table:style-name="ce1" office:value-type="string" calcext:value-type="string">
            <text:p>SIOPE_CAP</text:p>
          </table:table-cell>
          <table:table-cell table:style-name="ce1" office:value-type="string" calcext:value-type="string">
            <text:p>ESERIMP</text:p>
          </table:table-cell>
          <table:table-cell table:style-name="ce1" office:value-type="string" calcext:value-type="string">
            <text:p>NUMIMP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OGGETTO IMPEGNO</text:p>
          </table:table-cell>
          <table:table-cell table:style-name="ce1" office:value-type="string" calcext:value-type="string">
            <text:p>COD. CREDITORE</text:p>
          </table:table-cell>
          <table:table-cell table:style-name="ce5"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1125" calcext:value-type="float">
            <text:p>1125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RIMBORSO ALL'UNIONE COMUNALE QUOTA SPETTANZA PER CORSO FORMAZIONE PIATTAFORMA REGIONALE START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RIMBORSO ALL'UNIONE COMUNALE QUOTA SPETTANZA PER CORSO FORMAZIONE PIATTAFORMA REGIONALE START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1220" calcext:value-type="float">
            <text:p>1220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ARMONIZZAZIONE SISTEMI CONTABILI EX D.LGS. 118/2011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ARMONIZZAZIONE SISTEMI CONTABILI EX D.LGS. 118/2011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00" calcext:value-type="float">
            <text:p>200</text:p>
          </table:table-cell>
          <table:table-cell table:style-name="ce3" office:value-type="string" calcext:value-type="string">
            <text:p>A.N.C.I. ASS.REGIONALE TOSCANA <text:s text:c="9"/>* </text:p>
          </table:table-cell>
          <table:table-cell table:style-name="ce3" office:value-type="string" calcext:value-type="string">
            <text:p>GIG Z4B18F435 CORSO AGGIORNAMENTO SUAP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GIG Z4B18F435 CORSO AGGIORNAMENTO SUAP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485" calcext:value-type="float">
            <text:p>485</text:p>
          </table:table-cell>
          <table:table-cell table:style-name="ce3" office:value-type="string" calcext:value-type="string">
            <text:p>OMNIAVIS SRL <text:s text:c="27"/>* </text:p>
          </table:table-cell>
          <table:table-cell table:style-name="ce3" office:value-type="string" calcext:value-type="string">
            <text:p>CORSO AGGIORNAMENTO SU "DISCIPLINA SANZIONI PECUNIARIE ED INTERDITTIVE"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CORSO AGGIORNAMENTO SU "DISCIPLINA SANZIONI PECUNIARIE ED INTERDITTIVE"</text:p>
          </table:table-cell>
          <table:table-cell table:style-name="ce2" office:value-type="float" office:value="934" calcext:value-type="float">
            <text:p>9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549" calcext:value-type="float">
            <text:p>549</text:p>
          </table:table-cell>
          <table:table-cell table:style-name="ce3" office:value-type="string" calcext:value-type="string">
            <text:p>ALFA CONSULENZE SRL </text:p>
          </table:table-cell>
          <table:table-cell table:style-name="ce3" office:value-type="string" calcext:value-type="string">
            <text:p>ADESIONE PROGETTO FORMATIVO ALFAGGIORNA PER UFFICIO TRIBUTI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ADESIONE PROGETTO FORMATIVO ALFAGGIORNA PER UFFICIO TRIBUTI</text:p>
          </table:table-cell>
          <table:table-cell table:style-name="ce2" office:value-type="float" office:value="4008" calcext:value-type="float">
            <text:p>400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A.N.C.I. ASS.REGIONALE TOSCANA <text:s text:c="9"/>* </text:p>
          </table:table-cell>
          <table:table-cell table:style-name="ce3" office:value-type="string" calcext:value-type="string">
            <text:p>CORSO AGGIORNAMENTO PERS. URBANISTICA CON ANCI TOSCANA - CIG Z2E19613D0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CORSO AGGIORNAMENTO PERS. URBANISTICA CON ANCI TOSCANA - CIG Z2E19613D0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BILLERI CLAUDIO</text:p>
          </table:table-cell>
          <table:table-cell table:style-name="ce3" office:value-type="string" calcext:value-type="string">
            <text:p>CIG Z330D57E4A CORSO DI FORMAZIONE IN MATERIA DI ATTIVITA' DI COMMERCIO SU AREE PUBBLICHE PER I DIPENDENTI DEL COMUNE DI TAVARNELLE VAL DI PESA (DITTA BILLERI CLAUDIO)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CIG Z330D57E4A CORSO DI FORMAZIONE IN MATERIA DI ATTIVITA' DI COMMERCIO SU AREE PUBBLICHE PER I DIPENDENTI DEL COMUNE DI TAVARNELLE VAL DI PESA (DITTA BILLERI CLAUDIO)</text:p>
          </table:table-cell>
          <table:table-cell table:style-name="ce2" office:value-type="float" office:value="4198" calcext:value-type="float">
            <text:p>419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TI FORMA SCRL </text:p>
          </table:table-cell>
          <table:table-cell table:style-name="ce3" office:value-type="string" calcext:value-type="string">
            <text:p>CORSO AGGIORNAMENTO UFFICIO PERSONALE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CORSO AGGIORNAMENTO UFFICIO PERSONALE</text:p>
          </table:table-cell>
          <table:table-cell table:style-name="ce2" office:value-type="float" office:value="3318" calcext:value-type="float">
            <text:p>33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302" calcext:value-type="float">
            <text:p>302</text:p>
          </table:table-cell>
          <table:table-cell table:style-name="ce3" office:value-type="string" calcext:value-type="string">
            <text:p>A.N.C.I. ASS.REGIONALE TOSCANA <text:s text:c="9"/>* </text:p>
          </table:table-cell>
          <table:table-cell table:style-name="ce3" office:value-type="string" calcext:value-type="string">
            <text:p>PARTECIPAZIONE CORSO AGGIORNAMENTO "IL GOVERNO DEL TERRITORIO"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61" calcext:value-type="float">
            <text:p>1061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PARTECIPAZIONE CORSO AGGIORNAMENTO "IL GOVERNO DEL TERRITORIO"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A.N.C.I. ASS.REGIONALE TOSCANA <text:s text:c="9"/>* </text:p>
          </table:table-cell>
          <table:table-cell table:style-name="ce3" office:value-type="string" calcext:value-type="string">
            <text:p>PARTECIPAZIONE CORSO FORMAZIONE "IL CONTRASTO ALLA CORRUZIONE"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PARTECIPAZIONE CORSO FORMAZIONE "IL CONTRASTO ALLA CORRUZIONE"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A.N.C.I. ASS.REGIONALE TOSCANA <text:s text:c="9"/>* </text:p>
          </table:table-cell>
          <table:table-cell table:style-name="ce3" office:value-type="string" calcext:value-type="string">
            <text:p>PARTECIPAZIONE CORSO DI AGGIORNAMENTO "LABORATORI TEMATICI DI APPLICAZIONE DEL NUOVO ISEE: IMPEGNO E LIQUIDAZIONE QUOTA SPETTANTE A CARICO DEL COMUNE DI TAVARNELLE VAL DI PESA CIG ZF1166E603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94" calcext:value-type="float">
            <text:p>794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PARTECIPAZIONE CORSO DI AGGIORNAMENTO "LABORATORI TEMATICI DI APPLICAZIONE DEL NUOVO ISEE: IMPEGNO E LIQUIDAZIONE QUOTA SPETTANTE A CARICO DEL COMUNE DI TAVARNELLE VAL DI PESA CIG ZF1166E603</text:p>
          </table:table-cell>
          <table:table-cell table:style-name="ce2" office:value-type="float" office:value="2476" calcext:value-type="float">
            <text:p>247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05" calcext:value-type="float">
            <text:p>1105</text:p>
          </table:table-cell>
          <table:table-cell table:style-name="ce3" office:value-type="string" calcext:value-type="string">
            <text:p>Altre spese di personale (lavoro flessibile: personale con contratto di formazione e lavoro, personale con contratto di fornitura di lavoro temporaneo, lavoratori socialmente utili)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167" calcext:value-type="float">
            <text:p>167</text:p>
          </table:table-cell>
          <table:table-cell table:style-name="ce3" office:value-type="string" calcext:value-type="string">
            <text:p>COMUNE DI BAGNO A RIPOLI </text:p>
          </table:table-cell>
          <table:table-cell table:style-name="ce3" office:value-type="string" calcext:value-type="string">
            <text:p>PARTECIPAZIONE CORSO DI AGGIORNAMENTO "LE NUOVE MODALITA' DI CERTIFICAZIONE DELLA POSIZIONE ASSICURATIVA TRAMITE LISTA POSPA (EX DMA) - ULTIMI AGGIORNAMENTI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 FORMAZIONE PROFESSIONALE <text:s text:c="217"/>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81" calcext:value-type="float">
            <text:p>981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PARTECIPAZIONE CORSO DI AGGIORNAMENTO "LE NUOVE MODALITA' DI CERTIFICAZIONE DELLA POSIZIONE ASSICURATIVA TRAMITE LISTA POSPA (EX DMA) - ULTIMI AGGIORNAMENTI</text:p>
          </table:table-cell>
          <table:table-cell table:style-name="ce2" office:value-type="float" office:value="2577" calcext:value-type="float">
            <text:p>25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Indennizzi 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626" calcext:value-type="float">
            <text:p>2626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string" calcext:value-type="string">
            <text:p>CIG ZDE1172774 - ACQUISTO BUONI PASTO CON CONVENZIONE CONSIP - IMPEGNO SPESA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ENSA DIPENDENTI 1124 <text:s text:c="227"/>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CIG ZDE1172774 - ACQUISTO BUONI PASTO CON CONVENZIONE CONSIP - IMPEGNO SPESA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Indennizzi </text:p>
          </table:table-cell>
          <table:table-cell table:style-name="ce2" office:value-type="float" office:value="2279" calcext:value-type="float">
            <text:p>2279</text:p>
          </table:table-cell>
          <table:table-cell table:style-name="ce2" office:value-type="float" office:value="2626" calcext:value-type="float">
            <text:p>2626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ENSA DIPENDENTI 1124 <text:s text:c="227"/>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Indennizzi 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5252" calcext:value-type="float">
            <text:p>5252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ENSA DIPENDENTI 1124 <text:s text:c="227"/>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Indennizzi 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ENSA DIPENDENTI 1124 <text:s text:c="227"/>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Indennizzi 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2626" calcext:value-type="float">
            <text:p>2626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string" calcext:value-type="string">
            <text:p>CIG ZDE1172774 - ACQUISTO BUONI PASTO CON CONVENZIONE CONSIP - IMPEGNO SPESA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ENSA DIPENDENTI 1124 <text:s text:c="227"/>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CIG ZDE1172774 - ACQUISTO BUONI PASTO CON CONVENZIONE CONSIP - IMPEGNO SPESA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Indennizzi 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2626" calcext:value-type="float">
            <text:p>2626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string" calcext:value-type="string">
            <text:p>CIG ZDE1172774 - ACQUISTO BUONI PASTO CON CONVENZIONE CONSIP - IMPEGNO SPESA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ENSA DIPENDENTI 1124 <text:s text:c="227"/>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CIG ZDE1172774 - ACQUISTO BUONI PASTO CON CONVENZIONE CONSIP - IMPEGNO SPESA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24" calcext:value-type="float">
            <text:p>1124</text:p>
          </table:table-cell>
          <table:table-cell table:style-name="ce3" office:value-type="string" calcext:value-type="string">
            <text:p>Indennizzi 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2626" calcext:value-type="float">
            <text:p>2626</text:p>
          </table:table-cell>
          <table:table-cell table:style-name="ce3" office:value-type="string" calcext:value-type="string">
            <text:p>DAY RISTOSERVICE SPA 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ENSA DIPENDENTI 1124 <text:s text:c="227"/>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ACQUISTO BUONI PASTO</text:p>
          </table:table-cell>
          <table:table-cell table:style-name="ce2" office:value-type="float" office:value="3975" calcext:value-type="float">
            <text:p>39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DICEMBRE 2015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81" calcext:value-type="float">
            <text:p>781</text:p>
          </table:table-cell>
          <table:table-cell table:style-name="ce4" office:value-type="date" office:date-value="2016-01-22" calcext:value-type="date">
            <text:p>1/22/2016 12.00 m.</text:p>
          </table:table-cell>
          <table:table-cell table:style-name="ce3" office:value-type="string" calcext:value-type="string">
            <text:p>IMPEGNI SPESA ECONOMO IV TRIMESTRE 2015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471.31" calcext:value-type="float">
            <text:p>471,31</text:p>
          </table:table-cell>
          <table:table-cell table:style-name="ce3" office:value-type="string" calcext:value-type="string">
            <text:p>FUSI FORNITURE UFFICIO </text:p>
          </table:table-cell>
          <table:table-cell table:style-name="ce3" office:value-type="string" calcext:value-type="string">
            <text:p>ACQUISTO CANCELLERIA PER VARI UFFICI COMUNALI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CQUISTO CANCELLERIA PER VARI UFFICI COMUNALI</text:p>
          </table:table-cell>
          <table:table-cell table:style-name="ce2" office:value-type="float" office:value="1637" calcext:value-type="float">
            <text:p>16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501.05" calcext:value-type="float">
            <text:p>501,05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FORNITURA STAMPATI ANNO 201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FORNITURA STAMPATI ANNO 2016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217.16" calcext:value-type="float">
            <text:p>217,16</text:p>
          </table:table-cell>
          <table:table-cell table:style-name="ce3" office:value-type="string" calcext:value-type="string">
            <text:p>ETRURIA P.A. SRL </text:p>
          </table:table-cell>
          <table:table-cell table:style-name="ce3" office:value-type="string" calcext:value-type="string">
            <text:p>ACQUISTO BLOCCHI PUBBLICITA' TEMPORANEA E LIBRETTI AUTO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ACQUISTO BLOCCHI PUBBLICITA' TEMPORANEA E LIBRETTI AUTO</text:p>
          </table:table-cell>
          <table:table-cell table:style-name="ce2" office:value-type="float" office:value="3218" calcext:value-type="float">
            <text:p>3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207.4" calcext:value-type="float">
            <text:p>207,4</text:p>
          </table:table-cell>
          <table:table-cell table:style-name="ce3" office:value-type="string" calcext:value-type="string">
            <text:p>ETRURIA P.A. SRL </text:p>
          </table:table-cell>
          <table:table-cell table:style-name="ce3" office:value-type="string" calcext:value-type="string">
            <text:p>ACQUISTO PERGAMENE PER CELEBRAZIONI MATRIMONI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ACQUISTO PERGAMENE PER CELEBRAZIONI MATRIMONI</text:p>
          </table:table-cell>
          <table:table-cell table:style-name="ce2" office:value-type="float" office:value="3218" calcext:value-type="float">
            <text:p>3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653" calcext:value-type="float">
            <text:p>2653</text:p>
          </table:table-cell>
          <table:table-cell table:style-name="ce2" office:value-type="float" office:value="502.52" calcext:value-type="float">
            <text:p>502,52</text:p>
          </table:table-cell>
          <table:table-cell table:style-name="ce3" office:value-type="string" calcext:value-type="string">
            <text:p>ZETA UFFICIO DI LAZZERI LUCIANO </text:p>
          </table:table-cell>
          <table:table-cell table:style-name="ce3" office:value-type="string" calcext:value-type="string">
            <text:p>GARA CARTA 2016 COMUNE TVP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GARA CARTA 2016 COMUNE TVP</text:p>
          </table:table-cell>
          <table:table-cell table:style-name="ce2" office:value-type="float" office:value="3979" calcext:value-type="float">
            <text:p>397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14.55" calcext:value-type="float">
            <text:p>14,5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NOVEMBRE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6-12-02" calcext:value-type="date">
            <text:p>12/2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274.5" calcext:value-type="float">
            <text:p>274,5</text:p>
          </table:table-cell>
          <table:table-cell table:style-name="ce3" office:value-type="string" calcext:value-type="string">
            <text:p>ETRURIA P.A. SRL </text:p>
          </table:table-cell>
          <table:table-cell table:style-name="ce3" office:value-type="string" calcext:value-type="string">
            <text:p>ACQUISTO BOLLETTINI ICI - VIOLAZIONI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1" calcext:value-type="float">
            <text:p>601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ACQUISTO BOLLETTINI ICI - VIOLAZIONI</text:p>
          </table:table-cell>
          <table:table-cell table:style-name="ce2" office:value-type="float" office:value="3218" calcext:value-type="float">
            <text:p>3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489" calcext:value-type="float">
            <text:p>2489</text:p>
          </table:table-cell>
          <table:table-cell table:style-name="ce2" office:value-type="float" office:value="529.53" calcext:value-type="float">
            <text:p>529,53</text:p>
          </table:table-cell>
          <table:table-cell table:style-name="ce3" office:value-type="string" calcext:value-type="string">
            <text:p>OFFICE DEPOT ITALIA SRL </text:p>
          </table:table-cell>
          <table:table-cell table:style-name="ce3" office:value-type="string" calcext:value-type="string">
            <text:p>ACQUISTO CANCELLERIA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51" calcext:value-type="float">
            <text:p>651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ACQUISTO CANCELLERIA</text:p>
          </table:table-cell>
          <table:table-cell table:style-name="ce2" office:value-type="float" office:value="4228" calcext:value-type="float">
            <text:p>422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office:value-type="float" office:value="206.67" calcext:value-type="float">
            <text:p>206,67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OTTOBRE 201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6-11-04" calcext:value-type="date">
            <text:p>11/4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289" calcext:value-type="float">
            <text:p>2289</text:p>
          </table:table-cell>
          <table:table-cell table:style-name="ce2" office:value-type="float" office:value="237.9" calcext:value-type="float">
            <text:p>237,9</text:p>
          </table:table-cell>
          <table:table-cell table:style-name="ce3" office:value-type="string" calcext:value-type="string">
            <text:p>CONTRATTI SAS DI ARMIGLIATO C. &amp; C. </text:p>
          </table:table-cell>
          <table:table-cell table:style-name="ce3" office:value-type="string" calcext:value-type="string">
            <text:p>ACQUISTO TONER PER AFFRANCATRICE COMUNE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5" calcext:value-type="float">
            <text:p>625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ACQUISTO TONER PER AFFRANCATRICE COMUNE</text:p>
          </table:table-cell>
          <table:table-cell table:style-name="ce2" office:value-type="float" office:value="4149" calcext:value-type="float">
            <text:p>41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104" calcext:value-type="float">
            <text:p>2104</text:p>
          </table:table-cell>
          <table:table-cell table:style-name="ce2" office:value-type="float" office:value="472.69" calcext:value-type="float">
            <text:p>472,69</text:p>
          </table:table-cell>
          <table:table-cell table:style-name="ce3" office:value-type="string" calcext:value-type="string">
            <text:p>ZETA UFFICIO DI LAZZERI LUCIANO </text:p>
          </table:table-cell>
          <table:table-cell table:style-name="ce3" office:value-type="string" calcext:value-type="string">
            <text:p>GARA CARTA 2016 COMUNE TVP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GARA CARTA 2016 COMUNE TVP</text:p>
          </table:table-cell>
          <table:table-cell table:style-name="ce2" office:value-type="float" office:value="3979" calcext:value-type="float">
            <text:p>397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095" calcext:value-type="float">
            <text:p>2095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MESE SETTEMBRE 201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403.89" calcext:value-type="float">
            <text:p>403,89</text:p>
          </table:table-cell>
          <table:table-cell table:style-name="ce3" office:value-type="string" calcext:value-type="string">
            <text:p>FUSI FORNITURE UFFICIO </text:p>
          </table:table-cell>
          <table:table-cell table:style-name="ce3" office:value-type="string" calcext:value-type="string">
            <text:p>ACQUISTO CANCELLERIA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6" calcext:value-type="float">
            <text:p>51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ACQUISTO CANCELLERIA</text:p>
          </table:table-cell>
          <table:table-cell table:style-name="ce2" office:value-type="float" office:value="1637" calcext:value-type="float">
            <text:p>16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office:value-type="float" office:value="163.48" calcext:value-type="float">
            <text:p>163,48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FORNITURA STAMPATI ANNO 201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FORNITURA STAMPATI ANNO 2016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472.69" calcext:value-type="float">
            <text:p>472,69</text:p>
          </table:table-cell>
          <table:table-cell table:style-name="ce3" office:value-type="string" calcext:value-type="string">
            <text:p>ZETA UFFICIO DI LAZZERI LUCIANO </text:p>
          </table:table-cell>
          <table:table-cell table:style-name="ce3" office:value-type="string" calcext:value-type="string">
            <text:p>GARA CARTA 2016 COMUNE TVP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GARA CARTA 2016 COMUNE TVP</text:p>
          </table:table-cell>
          <table:table-cell table:style-name="ce2" office:value-type="float" office:value="3979" calcext:value-type="float">
            <text:p>397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231.8" calcext:value-type="float">
            <text:p>231,8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ACQUITO BOLLETTARI IMPOSTA SOGGIORNO PER COMUNE TAVARNELLE V.P.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ACQUITO BOLLETTARI IMPOSTA SOGGIORNO PER COMUNE TAVARNELLE V.P.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MAGGIO 201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6-06-08" calcext:value-type="date">
            <text:p>6/8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393.1" calcext:value-type="float">
            <text:p>393,1</text:p>
          </table:table-cell>
          <table:table-cell table:style-name="ce3" office:value-type="string" calcext:value-type="string">
            <text:p>FUSI FORNITURE UFFICIO </text:p>
          </table:table-cell>
          <table:table-cell table:style-name="ce3" office:value-type="string" calcext:value-type="string">
            <text:p>ACQUISTO CANCELLERIA PER UFFICI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ACQUISTO CANCELLERIA PER UFFICI</text:p>
          </table:table-cell>
          <table:table-cell table:style-name="ce2" office:value-type="float" office:value="1637" calcext:value-type="float">
            <text:p>16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APRILE 201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440" calcext:value-type="float">
            <text:p>440</text:p>
          </table:table-cell>
          <table:table-cell table:style-name="ce3" office:value-type="string" calcext:value-type="string">
            <text:p>TESORERIA PROVINCIALE STATO - SEZ. FIRENZE </text:p>
          </table:table-cell>
          <table:table-cell table:style-name="ce3" office:value-type="string" calcext:value-type="string">
            <text:p>ACQUISTO CARTE D'IDENTITA'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ACQUISTO CARTE D'IDENTITA'</text:p>
          </table:table-cell>
          <table:table-cell table:style-name="ce2" office:value-type="float" office:value="2576" calcext:value-type="float">
            <text:p>257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<text:s/>MARZO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6-04-05" calcext:value-type="date">
            <text:p>4/5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470.43" calcext:value-type="float">
            <text:p>470,43</text:p>
          </table:table-cell>
          <table:table-cell table:style-name="ce3" office:value-type="string" calcext:value-type="string">
            <text:p>ZETA UFFICIO DI LAZZERI LUCIANO </text:p>
          </table:table-cell>
          <table:table-cell table:style-name="ce3" office:value-type="string" calcext:value-type="string">
            <text:p>AFFIDAMENTO GARA CARTA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FFIDAMENTO GARA CARTA</text:p>
          </table:table-cell>
          <table:table-cell table:style-name="ce2" office:value-type="float" office:value="3979" calcext:value-type="float">
            <text:p>397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151.28" calcext:value-type="float">
            <text:p>151,28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GARA STAMPATI 2015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GARA STAMPATI 2015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1" calcext:value-type="float">
            <text:p>1201</text:p>
          </table:table-cell>
          <table:table-cell table:style-name="ce3" office:value-type="string" calcext:value-type="string">
            <text:p>Carta, cancelleria e stampati <text:s/>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74.5" calcext:value-type="float">
            <text:p>274,5</text:p>
          </table:table-cell>
          <table:table-cell table:style-name="ce3" office:value-type="string" calcext:value-type="string">
            <text:p>ETRURIA P.A. SRL </text:p>
          </table:table-cell>
          <table:table-cell table:style-name="ce3" office:value-type="string" calcext:value-type="string">
            <text:p>ACQUISTO BOLLETTINI VIOLAZIONI ICI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TAMPATI,CANCELLERIA E VARIE 1201 <text:s text:c="221"/>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03" calcext:value-type="float">
            <text:p>803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ACQUISTO BOLLETTINI VIOLAZIONI ICI</text:p>
          </table:table-cell>
          <table:table-cell table:style-name="ce2" office:value-type="float" office:value="3218" calcext:value-type="float">
            <text:p>3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630.86" calcext:value-type="float">
            <text:p>630,86</text:p>
          </table:table-cell>
          <table:table-cell table:style-name="ce3" office:value-type="string" calcext:value-type="string">
            <text:p>S.P.M DI BINI PATRIZIA </text:p>
          </table:table-cell>
          <table:table-cell table:style-name="ce3" office:value-type="string" calcext:value-type="string">
            <text:p>ACQUISTO CARTUCCE TONER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25" calcext:value-type="float">
            <text:p>825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ACQUISTO CARTUCCE TONER</text:p>
          </table:table-cell>
          <table:table-cell table:style-name="ce2" office:value-type="float" office:value="1630" calcext:value-type="float">
            <text:p>163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5.98" calcext:value-type="float">
            <text:p>5,98</text:p>
          </table:table-cell>
          <table:table-cell table:style-name="ce3" office:value-type="string" calcext:value-type="string">
            <text:p>ARUBA SPA </text:p>
          </table:table-cell>
          <table:table-cell table:style-name="ce3" office:value-type="string" calcext:value-type="string">
            <text:p>CIG Z3C043FEBF ADESIONE CONTRATTO CSE/NUOVA PKI - REGIONE TOSCANA - decorrenza 20/12/2010-20/12/2016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CIG Z3C043FEBF ADESIONE CONTRATTO CSE/NUOVA PKI - REGIONE TOSCANA - decorrenza 20/12/2010-20/12/2016</text:p>
          </table:table-cell>
          <table:table-cell table:style-name="ce2" office:value-type="float" office:value="3920" calcext:value-type="float">
            <text:p>392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12.69" calcext:value-type="float">
            <text:p>12,69</text:p>
          </table:table-cell>
          <table:table-cell table:style-name="ce3" office:value-type="string" calcext:value-type="string">
            <text:p>ARUBA SPA </text:p>
          </table:table-cell>
          <table:table-cell table:style-name="ce3" office:value-type="string" calcext:value-type="string">
            <text:p>CIG Z3C043FEBF ADESIONE CONTRATTO CSE/NUOVA PKI - REGIONE TOSCANA -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CIG Z3C043FEBF ADESIONE CONTRATTO CSE/NUOVA PKI - REGIONE TOSCANA - decorrenza 20/12/2010-20/12/2016</text:p>
          </table:table-cell>
          <table:table-cell table:style-name="ce2" office:value-type="float" office:value="3920" calcext:value-type="float">
            <text:p>392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47.56" calcext:value-type="float">
            <text:p>647,56</text:p>
          </table:table-cell>
          <table:table-cell table:style-name="ce3" office:value-type="string" calcext:value-type="string">
            <text:p>SYSTEMAX ITALY SRL - MISCO </text:p>
          </table:table-cell>
          <table:table-cell table:style-name="ce3" office:value-type="string" calcext:value-type="string">
            <text:p>ACQUISTO N. 1 PC DESKTOP LENOVO ITALY TINY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4" calcext:value-type="float">
            <text:p>1034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ACQUISTO N. 1 PC DESKTOP LENOVO ITALY TINY</text:p>
          </table:table-cell>
          <table:table-cell table:style-name="ce2" office:value-type="float" office:value="2365" calcext:value-type="float">
            <text:p>236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64.7" calcext:value-type="float">
            <text:p>164,7</text:p>
          </table:table-cell>
          <table:table-cell table:style-name="ce3" office:value-type="string" calcext:value-type="string">
            <text:p>PARENTINI &amp; BANDINELLI SRL </text:p>
          </table:table-cell>
          <table:table-cell table:style-name="ce3" office:value-type="string" calcext:value-type="string">
            <text:p>ACQUISTO TELO PER PROIETTORE E CAVI VGA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2" calcext:value-type="float">
            <text:p>1032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ACQUISTO TELO PER PROIETTORE E CAVI VGA</text:p>
          </table:table-cell>
          <table:table-cell table:style-name="ce2" office:value-type="float" office:value="4068" calcext:value-type="float">
            <text:p>40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723.3" calcext:value-type="float">
            <text:p>723,3</text:p>
          </table:table-cell>
          <table:table-cell table:style-name="ce3" office:value-type="string" calcext:value-type="string">
            <text:p>INFORDATA SPA </text:p>
          </table:table-cell>
          <table:table-cell table:style-name="ce3" office:value-type="string" calcext:value-type="string">
            <text:p>ACQUISTO N. 1 PC PORTATILE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6" calcext:value-type="float">
            <text:p>1026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ACQUISTO N. 1 PC PORTATILE</text:p>
          </table:table-cell>
          <table:table-cell table:style-name="ce2" office:value-type="float" office:value="4165" calcext:value-type="float">
            <text:p>416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098" calcext:value-type="float">
            <text:p>1098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ADEGUAMENTO SW E-SERFIN A NUONA NORMATIVA PER EMISSIONE MANDATO ELETTRONICO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08" calcext:value-type="float">
            <text:p>1008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DEGUAMENTO SW E-SERFIN A NUONA NORMATIVA PER EMISSIONE MANDATO ELETTRONICO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3" calcext:value-type="float">
            <text:p>1203</text:p>
          </table:table-cell>
          <table:table-cell table:style-name="ce3" office:value-type="string" calcext:value-type="string">
            <text:p>Materiale informatico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767.38" calcext:value-type="float">
            <text:p>767,38</text:p>
          </table:table-cell>
          <table:table-cell table:style-name="ce3" office:value-type="string" calcext:value-type="string">
            <text:p>MIPS INFORMATICA S.R.L <text:s text:c="17"/>* </text:p>
          </table:table-cell>
          <table:table-cell table:style-name="ce3" office:value-type="string" calcext:value-type="string">
            <text:p>ACQUISTO CASSA AMPLIFICATA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CED 1203 <text:s text:c="226"/>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3" calcext:value-type="float">
            <text:p>1033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ACQUISTO CASSA AMPLIFICATA</text:p>
          </table:table-cell>
          <table:table-cell table:style-name="ce2" office:value-type="float" office:value="2105" calcext:value-type="float">
            <text:p>210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.5" calcext:value-type="float">
            <text:p>51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DICEMBRE 2015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82" calcext:value-type="float">
            <text:p>782</text:p>
          </table:table-cell>
          <table:table-cell table:style-name="ce4" office:value-type="date" office:date-value="2016-01-22" calcext:value-type="date">
            <text:p>1/22/2016 12.00 m.</text:p>
          </table:table-cell>
          <table:table-cell table:style-name="ce3" office:value-type="string" calcext:value-type="string">
            <text:p>IMPEGNI SPESA ECONOMO IV TRIMESTRE 2015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NOVEMBRE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date" office:date-value="2016-12-02" calcext:value-type="date">
            <text:p>12/2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93.9" calcext:value-type="float">
            <text:p>93,9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GIUGNO 2016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289.5" calcext:value-type="float">
            <text:p>289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FEBBRAIO 2016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16-03-02" calcext:value-type="date">
            <text:p>3/2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PRESSLEX DELLA DOTT.SSA CHIARA MOROCCHI </text:p>
          </table:table-cell>
          <table:table-cell table:style-name="ce3" office:value-type="string" calcext:value-type="string">
            <text:p>ABBONAMENTO PER UFFICIO URBANISTICA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BBONAMENTO PER UFFICIO URBANISTICA</text:p>
          </table:table-cell>
          <table:table-cell table:style-name="ce2" office:value-type="float" office:value="3987" calcext:value-type="float">
            <text:p>39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727.12" calcext:value-type="float">
            <text:p>727,12</text:p>
          </table:table-cell>
          <table:table-cell table:style-name="ce3" office:value-type="string" calcext:value-type="string">
            <text:p>CELCOMMERCIALE SRL* </text:p>
          </table:table-cell>
          <table:table-cell table:style-name="ce3" office:value-type="string" calcext:value-type="string">
            <text:p>ABBONAMENTO PAWEB ANNO 2016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ABBONAMENTO PAWEB ANNO 2016</text:p>
          </table:table-cell>
          <table:table-cell table:style-name="ce2" office:value-type="float" office:value="3550" calcext:value-type="float">
            <text:p>355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ABBONAMENTO PER UFFICIO URBANISTICA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9" calcext:value-type="float">
            <text:p>179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ABBONAMENTO PER UFFICIO URBANISTICA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5" calcext:value-type="float">
            <text:p>1205</text:p>
          </table:table-cell>
          <table:table-cell table:style-name="ce3" office:value-type="string" calcext:value-type="string">
            <text:p>Pubblicazioni, giornali e riviste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3882.07" calcext:value-type="float">
            <text:p>3882,07</text:p>
          </table:table-cell>
          <table:table-cell table:style-name="ce3" office:value-type="string" calcext:value-type="string">
            <text:p>WOLTERS KLUWER ITALIA S.R.L.* </text:p>
          </table:table-cell>
          <table:table-cell table:style-name="ce3" office:value-type="string" calcext:value-type="string">
            <text:p>ABBONAMENTO A LEGGI D'ITALIA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BBONAMENTI GIORNALI E RIVISTE 1205 <text:s text:c="219"/>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BBONAMENTO A LEGGI D'ITALIA</text:p>
          </table:table-cell>
          <table:table-cell table:style-name="ce2" office:value-type="float" office:value="2878" calcext:value-type="float">
            <text:p>28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7" calcext:value-type="float">
            <text:p>1207</text:p>
          </table:table-cell>
          <table:table-cell table:style-name="ce3" office:value-type="string" calcext:value-type="string">
            <text:p>Acquisto di beni per spese di rappresentanza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.94" calcext:value-type="float">
            <text:p>32,9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DICEMBRE 20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RAPPRESENTANZA-ACQ.BENI CONSUMO 1207 <text:s text:c="209"/>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73" calcext:value-type="float">
            <text:p>773</text:p>
          </table:table-cell>
          <table:table-cell table:style-name="ce4" office:value-type="date" office:date-value="2016-01-22" calcext:value-type="date">
            <text:p>1/22/2016 12.00 m.</text:p>
          </table:table-cell>
          <table:table-cell table:style-name="ce3" office:value-type="string" calcext:value-type="string">
            <text:p>IMPEGNI SPESA ECONOMMO IV TRIMESTRE 2015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7" calcext:value-type="float">
            <text:p>1207</text:p>
          </table:table-cell>
          <table:table-cell table:style-name="ce3" office:value-type="string" calcext:value-type="string">
            <text:p>Acquisto di beni per spese di rappresentanza 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FEBBRAIO 201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RAPPRESENTANZA-ACQ.BENI CONSUMO 1207 <text:s text:c="209"/>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16-03-02" calcext:value-type="date">
            <text:p>3/2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09" calcext:value-type="float">
            <text:p>1209</text:p>
          </table:table-cell>
          <table:table-cell table:style-name="ce3" office:value-type="string" calcext:value-type="string">
            <text:p>Acquisto di beni di consumo per consultazioni elettorali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242.17" calcext:value-type="float">
            <text:p>242,17</text:p>
          </table:table-cell>
          <table:table-cell table:style-name="ce3" office:value-type="string" calcext:value-type="string">
            <text:p>ETRURIA P.A. SRL </text:p>
          </table:table-cell>
          <table:table-cell table:style-name="ce3" office:value-type="string" calcext:value-type="string">
            <text:p>ACQUISTO STAMPATI PER CONSULTAZIONI REFERENDARIE DEL 17 APRILE 2016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IL SERVIZIO ELETTORALE 1210 <text:s text:c="217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7" calcext:value-type="float">
            <text:p>207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ACQUISTO STAMPATI PER CONSULTAZIONI REFERENDARIE DEL 17 APRILE 2016</text:p>
          </table:table-cell>
          <table:table-cell table:style-name="ce2" office:value-type="float" office:value="3218" calcext:value-type="float">
            <text:p>3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195" calcext:value-type="float">
            <text:p>19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FEBBRAIO 20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EDAMENTI E ATTREZZATURE 1210 <text:s text:c="223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6-03-02" calcext:value-type="date">
            <text:p>3/2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64.5" calcext:value-type="float">
            <text:p>64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LUGLIO 20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EDAMENTI E ATTREZZATURE 1210 <text:s text:c="223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6-08-29" calcext:value-type="date">
            <text:p>8/29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.7" calcext:value-type="float">
            <text:p>8,7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FEBBRAIO 20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6-03-02" calcext:value-type="date">
            <text:p>3/2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11.08" calcext:value-type="float">
            <text:p>111,08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APRILE 20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51.9" calcext:value-type="float">
            <text:p>51,9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GIUGNO 20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16.65" calcext:value-type="float">
            <text:p>16,6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AGOSTO 2015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6-09-02" calcext:value-type="date">
            <text:p>9/2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2313" calcext:value-type="float">
            <text:p>2313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OTTOBRE 20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6-11-04" calcext:value-type="date">
            <text:p>11/4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2097" calcext:value-type="float">
            <text:p>2097</text:p>
          </table:table-cell>
          <table:table-cell table:style-name="ce2" office:value-type="float" office:value="181.5" calcext:value-type="float">
            <text:p>181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MESE SETTEMBRE 2016</text:p>
          </table:table-cell>
          <table:table-cell table:style-name="ce2" office:value-type="float" office:value="4560" calcext:value-type="float">
            <text:p>45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ORMAZIONE E AD.STRUM.URBANISTICI -ACQUISTO BENI <text:s text:c="20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8" calcext:value-type="float">
            <text:p>568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31.5" calcext:value-type="float">
            <text:p>31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APRILE 2016</text:p>
          </table:table-cell>
          <table:table-cell table:style-name="ce2" office:value-type="float" office:value="4560" calcext:value-type="float">
            <text:p>45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ORMAZIONE E AD.STRUM.URBANISTICI -ACQUISTO BENI <text:s text:c="20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201.5" calcext:value-type="float">
            <text:p>201,5</text:p>
          </table:table-cell>
          <table:table-cell table:style-name="ce3" office:value-type="string" calcext:value-type="string">
            <text:p>Sir Safety System S.P.A. Unipersonale </text:p>
          </table:table-cell>
          <table:table-cell table:style-name="ce3" office:value-type="string" calcext:value-type="string">
            <text:p>ACQUISTO DISPOSITIVI DI PROTEZIONE INDIVIDUALE - CIG Z8217C438B</text:p>
          </table:table-cell>
          <table:table-cell table:style-name="ce2" office:value-type="float" office:value="4560" calcext:value-type="float">
            <text:p>45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ORMAZIONE E AD.STRUM.URBANISTICI -ACQUISTO BENI <text:s text:c="20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09" calcext:value-type="float">
            <text:p>1009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CQUISTO DISPOSITIVI DI PROTEZIONE INDIVIDUALE - CIG Z8217C438B</text:p>
          </table:table-cell>
          <table:table-cell table:style-name="ce2" office:value-type="float" office:value="4170" calcext:value-type="float">
            <text:p>417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FEBBRAIO 2016</text:p>
          </table:table-cell>
          <table:table-cell table:style-name="ce2" office:value-type="float" office:value="4560" calcext:value-type="float">
            <text:p>45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ORMAZIONE E AD.STRUM.URBANISTICI -ACQUISTO BENI <text:s text:c="20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16-03-02" calcext:value-type="date">
            <text:p>3/2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office:value-type="float" office:value="4.5" calcext:value-type="float">
            <text:p>4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NOVEMBRE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6-12-02" calcext:value-type="date">
            <text:p>12/2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float" office:value="83.18" calcext:value-type="float">
            <text:p>83,18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MESE SETTEMBRE 20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871" calcext:value-type="float">
            <text:p>1871</text:p>
          </table:table-cell>
          <table:table-cell table:style-name="ce2" office:value-type="float" office:value="51.25" calcext:value-type="float">
            <text:p>51,2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LUGLIO 20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date" office:date-value="2016-08-29" calcext:value-type="date">
            <text:p>8/29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48.8" calcext:value-type="float">
            <text:p>48,8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MAGGIO 20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6-06-08" calcext:value-type="date">
            <text:p>6/8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8.16" calcext:value-type="float">
            <text:p>18,16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<text:s/>MARZO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-ACQUISTO BENI CONSUMO 1204 <text:s text:c="210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16-04-05" calcext:value-type="date">
            <text:p>4/5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01.5" calcext:value-type="float">
            <text:p>101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GIUGNO 20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EDAMENTI E ATTREZZATURE 1210 <text:s text:c="223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3" office:value-type="string" calcext:value-type="string">
            <text:p>Altri materiali di consumo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float" office:value="685" calcext:value-type="float">
            <text:p>68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MESE SETTEMBRE 201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EDAMENTI E ATTREZZATURE 1210 <text:s text:c="223"/>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98928.12" calcext:value-type="float">
            <text:p>98928,12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01-27" calcext:value-type="date">
            <text:p>1/27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6096.8" calcext:value-type="float">
            <text:p>6096,8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6-08-31" calcext:value-type="date">
            <text:p>8/31/2016 12.00 m.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6532.26" calcext:value-type="float">
            <text:p>16532,26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08-31" calcext:value-type="date">
            <text:p>8/31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1881" calcext:value-type="float">
            <text:p>1881</text:p>
          </table:table-cell>
          <table:table-cell table:style-name="ce2" office:value-type="float" office:value="72959.36" calcext:value-type="float">
            <text:p>72959,36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08-31" calcext:value-type="date">
            <text:p>8/31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66" calcext:value-type="float">
            <text:p>2066</text:p>
          </table:table-cell>
          <table:table-cell table:style-name="ce2" office:value-type="float" office:value="864.52" calcext:value-type="float">
            <text:p>864,52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25203.25" calcext:value-type="float">
            <text:p>25203,25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84582.92" calcext:value-type="float">
            <text:p>84582,92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213.83" calcext:value-type="float">
            <text:p>213,83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298" calcext:value-type="float">
            <text:p>2298</text:p>
          </table:table-cell>
          <table:table-cell table:style-name="ce2" office:value-type="float" office:value="1227.04" calcext:value-type="float">
            <text:p>1227,04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6-10-28" calcext:value-type="date">
            <text:p>10/28/2016 12.00 m.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297" calcext:value-type="float">
            <text:p>2297</text:p>
          </table:table-cell>
          <table:table-cell table:style-name="ce2" office:value-type="float" office:value="53105.57" calcext:value-type="float">
            <text:p>53105,57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10-28" calcext:value-type="date">
            <text:p>10/28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296" calcext:value-type="float">
            <text:p>2296</text:p>
          </table:table-cell>
          <table:table-cell table:style-name="ce2" office:value-type="float" office:value="137688.5" calcext:value-type="float">
            <text:p>137688,5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10-28" calcext:value-type="date">
            <text:p>10/28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295" calcext:value-type="float">
            <text:p>2295</text:p>
          </table:table-cell>
          <table:table-cell table:style-name="ce2" office:value-type="float" office:value="7285.24" calcext:value-type="float">
            <text:p>7285,24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10-28" calcext:value-type="date">
            <text:p>10/28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294" calcext:value-type="float">
            <text:p>2294</text:p>
          </table:table-cell>
          <table:table-cell table:style-name="ce2" office:value-type="float" office:value="693.65" calcext:value-type="float">
            <text:p>693,65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10-28" calcext:value-type="date">
            <text:p>10/28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69" calcext:value-type="float">
            <text:p>2069</text:p>
          </table:table-cell>
          <table:table-cell table:style-name="ce2" office:value-type="float" office:value="125504.77" calcext:value-type="float">
            <text:p>125504,77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4898.5" calcext:value-type="float">
            <text:p>4898,5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67" calcext:value-type="float">
            <text:p>2067</text:p>
          </table:table-cell>
          <table:table-cell table:style-name="ce2" office:value-type="float" office:value="64729.1" calcext:value-type="float">
            <text:p>64729,1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4003.11" calcext:value-type="float">
            <text:p>4003,11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275376.93" calcext:value-type="float">
            <text:p>275376,93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16-08-31" calcext:value-type="date">
            <text:p>8/31/2016 12.00 m.</text:p>
          </table:table-cell>
          <table:table-cell table:style-name="ce3" office:value-type="string" calcext:value-type="string">
            <text:p>IMPEGNO DI SPESA PER I SERVIZI DI IGIENE URBANA - 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1878" calcext:value-type="float">
            <text:p>1878</text:p>
          </table:table-cell>
          <table:table-cell table:style-name="ce2" office:value-type="float" office:value="29034.65" calcext:value-type="float">
            <text:p>29034,65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08-31" calcext:value-type="date">
            <text:p>8/31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195927.68" calcext:value-type="float">
            <text:p>195927,68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49350.39" calcext:value-type="float">
            <text:p>149350,39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01-27" calcext:value-type="date">
            <text:p>1/27/2016 12.00 m.</text:p>
          </table:table-cell>
          <table:table-cell table:style-name="ce3" office:value-type="string" calcext:value-type="string">
            <text:p>IMPEGNO DI SPESA PER I SERVIZI DI IGIENE URBANA - ANNO 2015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1014" calcext:value-type="float">
            <text:p>1014</text:p>
          </table:table-cell>
          <table:table-cell table:style-name="ce2" office:value-type="float" office:value="4072.32" calcext:value-type="float">
            <text:p>4072,32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3" calcext:value-type="float">
            <text:p>1303</text:p>
          </table:table-cell>
          <table:table-cell table:style-name="ce3" office:value-type="string" calcext:value-type="string">
            <text:p>Contratti di servizio per smaltimento rifiuti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721.49" calcext:value-type="float">
            <text:p>1721,49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X SMALT.E RACC.TA R.S.U. GESTITI DA SAFI <text:s text:c="208"/>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date" office:date-value="2016-01-27" calcext:value-type="date">
            <text:p>1/27/2016 12.00 m.</text:p>
          </table:table-cell>
          <table:table-cell table:style-name="ce3" office:value-type="string" calcext:value-type="string">
            <text:p>IMPEGNO DI SPESA PER I SERVIZI DI IGIENE URBANA - ANNO 2014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5" calcext:value-type="float">
            <text:p>1305</text:p>
          </table:table-cell>
          <table:table-cell table:style-name="ce3" office:value-type="string" calcext:value-type="string">
            <text:p>Lavoro interinale</text:p>
          </table:table-cell>
          <table:table-cell table:style-name="ce2" office:value-type="float" office:value="2666" calcext:value-type="float">
            <text:p>2666</text:p>
          </table:table-cell>
          <table:table-cell table:style-name="ce2" office:value-type="float" office:value="1528.62" calcext:value-type="float">
            <text:p>1528,62</text:p>
          </table:table-cell>
          <table:table-cell table:style-name="ce3" office:value-type="string" calcext:value-type="string">
            <text:p>GI GROUP SPA <text:s text:c="27"/>* </text:p>
          </table:table-cell>
          <table:table-cell table:style-name="ce3" office:value-type="string" calcext:value-type="string">
            <text:p>IMPEGNO SPESA PER LAVORO TEMPORANEO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AVORO FLESSIBILE GESTIONE PATRIMONIO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77" calcext:value-type="float">
            <text:p>677</text:p>
          </table:table-cell>
          <table:table-cell table:style-name="ce4" office:value-type="date" office:date-value="2016-12-23" calcext:value-type="date">
            <text:p>12/23/2016 12.00 m.</text:p>
          </table:table-cell>
          <table:table-cell table:style-name="ce3" office:value-type="string" calcext:value-type="string">
            <text:p>IMPEGNO SPESA PER LAVORO TEMPORANEO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.88" calcext:value-type="float">
            <text:p>9,88</text:p>
          </table:table-cell>
          <table:table-cell table:style-name="ce3" office:value-type="string" calcext:value-type="string">
            <text:p>COMUNE DI PONTE BUGGIANESE* </text:p>
          </table:table-cell>
          <table:table-cell table:style-name="ce3" office:value-type="string" calcext:value-type="string">
            <text:p>NOTIFICHE TRAMITE MESSO COMUNALE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5" calcext:value-type="float">
            <text:p>1015</text:p>
          </table:table-cell>
          <table:table-cell table:style-name="ce4" office:value-type="date" office:date-value="2016-01-21" calcext:value-type="date">
            <text:p>1/21/2016 12.00 m.</text:p>
          </table:table-cell>
          <table:table-cell table:style-name="ce3" office:value-type="string" calcext:value-type="string">
            <text:p>NOTIFICHE TRAMITE MESSO COMUNALE</text:p>
          </table:table-cell>
          <table:table-cell table:style-name="ce2" office:value-type="float" office:value="3548" calcext:value-type="float">
            <text:p>354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8.36" calcext:value-type="float">
            <text:p>18,36</text:p>
          </table:table-cell>
          <table:table-cell table:style-name="ce3" office:value-type="string" calcext:value-type="string">
            <text:p>COMUNE DI MASSA E COZZILE </text:p>
          </table:table-cell>
          <table:table-cell table:style-name="ce3" office:value-type="string" calcext:value-type="string">
            <text:p>NOTIFICHE TRAMITE MESSO COMUNALE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5" calcext:value-type="float">
            <text:p>1015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NOTIFICHE TRAMITE MESSO COMUNALE</text:p>
          </table:table-cell>
          <table:table-cell table:style-name="ce2" office:value-type="float" office:value="4168" calcext:value-type="float">
            <text:p>41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00" calcext:value-type="float">
            <text:p>2200</text:p>
          </table:table-cell>
          <table:table-cell table:style-name="ce3" office:value-type="string" calcext:value-type="string">
            <text:p>TERZOSTUDIO SRL PROGETTI PER LO SPETTACOLO 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4100" calcext:value-type="float">
            <text:p>410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43.92" calcext:value-type="float">
            <text:p>43,92</text:p>
          </table:table-cell>
          <table:table-cell table:style-name="ce3" office:value-type="string" calcext:value-type="string">
            <text:p>MOMAX - INTERNET SERVICE PROVIDER <text:s text:c="6"/>* </text:p>
          </table:table-cell>
          <table:table-cell table:style-name="ce3" office:value-type="string" calcext:value-type="string">
            <text:p>CANONE ADSL UFFICIO INFORMAZIONI TURISTICHE ANNO 2015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CANONE ADSL UFFICIO INFORMAZIONI TURISTICHE ANNO 2015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265.7" calcext:value-type="float">
            <text:p>265,7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195.6" calcext:value-type="float">
            <text:p>1195,6</text:p>
          </table:table-cell>
          <table:table-cell table:style-name="ce3" office:value-type="string" calcext:value-type="string">
            <text:p>PROGETTO SRL </text:p>
          </table:table-cell>
          <table:table-cell table:style-name="ce3" office:value-type="string" calcext:value-type="string">
            <text:p>INSERZIONE PUBBLICITARIA IN "GUIDA VERDE TOSCANA 2016" TOURING EDITORE - CIG Z9A165708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95" calcext:value-type="float">
            <text:p>795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INSERZIONE PUBBLICITARIA IN "GUIDA VERDE TOSCANA 2016" TOURING EDITORE - CIG Z9A1657089</text:p>
          </table:table-cell>
          <table:table-cell table:style-name="ce2" office:value-type="float" office:value="4054" calcext:value-type="float">
            <text:p>405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316.1" calcext:value-type="float">
            <text:p>1316,1</text:p>
          </table:table-cell>
          <table:table-cell table:style-name="ce3" office:value-type="string" calcext:value-type="string">
            <text:p>ASSOCIAZIONE NAZIONALE <text:s/>CITTA' DEL VINO </text:p>
          </table:table-cell>
          <table:table-cell table:style-name="ce3" office:value-type="string" calcext:value-type="string">
            <text:p>ASSOCIOZIONE NAZIONALE CITTA' DEL VINO: QUOTA ASSOCIATIVA ANNO 2016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ASSOCIOZIONE NAZIONALE CITTA' DEL VINO: QUOTA ASSOCIATIVA ANNO 2016</text:p>
          </table:table-cell>
          <table:table-cell table:style-name="ce2" office:value-type="float" office:value="2760" calcext:value-type="float">
            <text:p>276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4111.4" calcext:value-type="float">
            <text:p>4111,4</text:p>
          </table:table-cell>
          <table:table-cell table:style-name="ce3" office:value-type="string" calcext:value-type="string">
            <text:p>SITER SRL </text:p>
          </table:table-cell>
          <table:table-cell table:style-name="ce3" office:value-type="string" calcext:value-type="string">
            <text:p>ACQUISTO MODULO SUAP DEL SW "GATE2002" E CONTRATTO MANUTENZIONE SW "SVIEC" - IMPEGNO DI SEPSA ED AFFIDAMENTO DEL SERVIZIO PERL'ANNO 2016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date" office:date-value="2016-07-21" calcext:value-type="date">
            <text:p>7/21/2016 12.00 m.</text:p>
          </table:table-cell>
          <table:table-cell table:style-name="ce3" office:value-type="string" calcext:value-type="string">
            <text:p>ACQUISTO MODULO SUAP DEL SW "GATE2002" E CONTRATTO MANUTENZIONE SW "SVIEC" - IMPEGNO DI SEPSA ED AFFIDAMENTO DEL SERVIZIO PERL'ANNO 2016</text:p>
          </table:table-cell>
          <table:table-cell table:style-name="ce2" office:value-type="float" office:value="2061" calcext:value-type="float">
            <text:p>206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ASSOCIAZIONE CUOCHI FIORENTINI </text:p>
          </table:table-cell>
          <table:table-cell table:style-name="ce3" office:value-type="string" calcext:value-type="string">
            <text:p>MERCATO AGRICOLO DI VENDITA DIRETTA A KM 0 - INIZIATIVA DI INAUGURAZIONE CONTRIBUTO A ASSOCIAZIONE CUOCHI FIORENTIN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MERCATO AGRICOLO DI VENDITA DIRETTA A KM 0 - INIZIATIVA DI INAUGURAZIONE CONTRIBUTO A ASSOCIAZIONE CUOCHI FIORENTINI</text:p>
          </table:table-cell>
          <table:table-cell table:style-name="ce2" office:value-type="float" office:value="4233" calcext:value-type="float">
            <text:p>42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6214.68" calcext:value-type="float">
            <text:p>6214,68</text:p>
          </table:table-cell>
          <table:table-cell table:style-name="ce3" office:value-type="string" calcext:value-type="string">
            <text:p>SL&amp;A SRL </text:p>
          </table:table-cell>
          <table:table-cell table:style-name="ce3" office:value-type="string" calcext:value-type="string">
            <text:p>PROCEDURA NEGOZIATA MEDIANTE AVVISO PER LA INDIVIDUAZIONE DEGLI OPERATORI ECONOMICI PER IL SERVIZIO DI "CREAZIONE DI UN PIANO OPERATIVO TURISTICO PER IL COMUNE DI TAVARNELLE VAL DI PESA". CIG ZD91695AE3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PROCEDURA NEGOZIATA MEDIANTE AVVISO PER LA INDIVIDUAZIONE DEGLI OPERATORI ECONOMICI PER IL SERVIZIO DI "CREAZIONE DI UN PIANO OPERATIVO TURISTICO PER IL COMUNE DI TAVARNELLE VAL DI PESA". CIG ZD91695AE3</text:p>
          </table:table-cell>
          <table:table-cell table:style-name="ce2" office:value-type="float" office:value="4172" calcext:value-type="float">
            <text:p>417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87.84" calcext:value-type="float">
            <text:p>87,84</text:p>
          </table:table-cell>
          <table:table-cell table:style-name="ce3" office:value-type="string" calcext:value-type="string">
            <text:p>MOMAX NETWORK SRL UNIPERSONALE 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4218" calcext:value-type="float">
            <text:p>4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43.92" calcext:value-type="float">
            <text:p>43,92</text:p>
          </table:table-cell>
          <table:table-cell table:style-name="ce3" office:value-type="string" calcext:value-type="string">
            <text:p>MOMAX - INTERNET SERVICE PROVIDER <text:s text:c="6"/>* 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073" calcext:value-type="float">
            <text:p>2073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390.8" calcext:value-type="float">
            <text:p>1390,8</text:p>
          </table:table-cell>
          <table:table-cell table:style-name="ce3" office:value-type="string" calcext:value-type="string">
            <text:p>GORI SAMUELE </text:p>
          </table:table-cell>
          <table:table-cell table:style-name="ce3" office:value-type="string" calcext:value-type="string">
            <text:p>INSTALLAZIONE LUMINARIE NATALIZIE ED ABET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4" calcext:value-type="float">
            <text:p>1054</text:p>
          </table:table-cell>
          <table:table-cell table:style-name="ce4" office:value-type="date" office:date-value="2016-09-19" calcext:value-type="date">
            <text:p>9/19/2016 12.00 m.</text:p>
          </table:table-cell>
          <table:table-cell table:style-name="ce3" office:value-type="string" calcext:value-type="string">
            <text:p>INSTALLAZIONE LUMINARIE NATALIZIE ED ABETI</text:p>
          </table:table-cell>
          <table:table-cell table:style-name="ce2" office:value-type="float" office:value="4024" calcext:value-type="float">
            <text:p>40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1697" calcext:value-type="float">
            <text:p>1697</text:p>
          </table:table-cell>
          <table:table-cell table:style-name="ce2" office:value-type="float" office:value="6551.4" calcext:value-type="float">
            <text:p>6551,4</text:p>
          </table:table-cell>
          <table:table-cell table:style-name="ce3" office:value-type="string" calcext:value-type="string">
            <text:p>GENOVESI LUMINARIE SRL </text:p>
          </table:table-cell>
          <table:table-cell table:style-name="ce3" office:value-type="string" calcext:value-type="string">
            <text:p>INSTALLAZIONE LUMINARIE NATALIZIE ED ABET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4" calcext:value-type="float">
            <text:p>1054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INSTALLAZIONE LUMINARIE NATALIZIE ED ABETI</text:p>
          </table:table-cell>
          <table:table-cell table:style-name="ce2" office:value-type="float" office:value="4174" calcext:value-type="float">
            <text:p>41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2547.36" calcext:value-type="float">
            <text:p>2547,36</text:p>
          </table:table-cell>
          <table:table-cell table:style-name="ce3" office:value-type="string" calcext:value-type="string">
            <text:p>CENTRO STUDI TURISTICI </text:p>
          </table:table-cell>
          <table:table-cell table:style-name="ce3" office:value-type="string" calcext:value-type="string">
            <text:p>OTD FASE 2 BIS - INCARICO CENTRO STUDI TURISTIC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16-07-21" calcext:value-type="date">
            <text:p>7/21/2016 12.00 m.</text:p>
          </table:table-cell>
          <table:table-cell table:style-name="ce3" office:value-type="string" calcext:value-type="string">
            <text:p>OTD FASE 2 BIS - INCARICO CENTRO STUDI TURISTICI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652" calcext:value-type="float">
            <text:p>2652</text:p>
          </table:table-cell>
          <table:table-cell table:style-name="ce2" office:value-type="float" office:value="87.84" calcext:value-type="float">
            <text:p>87,84</text:p>
          </table:table-cell>
          <table:table-cell table:style-name="ce3" office:value-type="string" calcext:value-type="string">
            <text:p>MOMAX NETWORK SRL UNIPERSONALE 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4218" calcext:value-type="float">
            <text:p>4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office:value-type="float" office:value="227.04" calcext:value-type="float">
            <text:p>227,04</text:p>
          </table:table-cell>
          <table:table-cell table:style-name="ce3" office:value-type="string" calcext:value-type="string">
            <text:p>COMUNE DI SAN CASCIANO VAL DI PESA </text:p>
          </table:table-cell>
          <table:table-cell table:style-name="ce3" office:value-type="string" calcext:value-type="string">
            <text:p>GESTIONE UNITARIA E COORDINATA SERV. INF. E ACCOGLIENZA TURISTICA PER BARBERINO V.E., CASTLLINA IN CH., SAN CASCIANO V.P. E TAVARNELLE V.P. - PRESA D'ATTO AFFIUGICAZIONE A "ITUR SOC. COOPERATIVA P.I. 03377340041- RIMBORSO SPESE GARA COMUNE CAPOFILA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GESTIONE UNITARIA E COORDINATA SERV. INF. E ACCOGLIENZA TURISTICA PER BARBERINO V.E., CASTLLINA IN CH., SAN CASCIANO V.P. E TAVARNELLE V.P. - PRESA D'ATTO AFFIUGICAZIONE A "ITUR SOC. COOPERATIVA P.I. 03377340041- RIMBORSO SPESE GARA COMUNE CAPOFILA</text:p>
          </table:table-cell>
          <table:table-cell table:style-name="ce2" office:value-type="float" office:value="3052" calcext:value-type="float">
            <text:p>305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3.08" calcext:value-type="float">
            <text:p>13,08</text:p>
          </table:table-cell>
          <table:table-cell table:style-name="ce3" office:value-type="string" calcext:value-type="string">
            <text:p>COMUNE DI SAN DONA' DI PIAVE </text:p>
          </table:table-cell>
          <table:table-cell table:style-name="ce3" office:value-type="string" calcext:value-type="string">
            <text:p>IMPEGNO DI SPESA PER LA LIQUIDAZIONE DEI SERVIZI DOVUTI A SEGUITO DI NOTIFICAIZONE ATTI A MEZZO MESSI COMUNAL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IMPEGNO DI SPESA PER LA LIQUIDAZIONE DEI SERVIZI DOVUTI A SEGUITO DI NOTIFICAIZONE ATTI A MEZZO MESSI COMUNALI</text:p>
          </table:table-cell>
          <table:table-cell table:style-name="ce2" office:value-type="float" office:value="4240" calcext:value-type="float">
            <text:p>424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649" calcext:value-type="float">
            <text:p>2649</text:p>
          </table:table-cell>
          <table:table-cell table:style-name="ce2" office:value-type="float" office:value="506.3" calcext:value-type="float">
            <text:p>506,3</text:p>
          </table:table-cell>
          <table:table-cell table:style-name="ce3" office:value-type="string" calcext:value-type="string">
            <text:p>ARTI GRAFICHE NENCINI </text:p>
          </table:table-cell>
          <table:table-cell table:style-name="ce3" office:value-type="string" calcext:value-type="string">
            <text:p>MERCATO AGRICOLO DI VENDITA DIRETTA A KM 0 - ATTIVITA' DI COMUNICAZIONE ED INFORMAZIONE CIG Z421BAF24B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MERCATO AGRICOLO DI VENDITA DIRETTA A KM 0 - ATTIVITA' DI COMUNICAZIONE ED INFORMAZIONE CIG Z421BAF24B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732" calcext:value-type="float">
            <text:p>732</text:p>
          </table:table-cell>
          <table:table-cell table:style-name="ce3" office:value-type="string" calcext:value-type="string">
            <text:p>DISTUDIO SRL </text:p>
          </table:table-cell>
          <table:table-cell table:style-name="ce3" office:value-type="string" calcext:value-type="string">
            <text:p>MERCATO AGRICOLO DI VENDITA DIRETTA A KM 0 - ATTIVITA' DI COMUNICAZIONE ED INFORMAZIONE CIG Z421BAF24B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0" calcext:value-type="float">
            <text:p>660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MERCATO AGRICOLO DI VENDITA DIRETTA A KM 0 - ATTIVITA' DI COMUNICAZIONE ED INFORMAZIONE CIG Z421BAF24B</text:p>
          </table:table-cell>
          <table:table-cell table:style-name="ce2" office:value-type="float" office:value="4141" calcext:value-type="float">
            <text:p>41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551" calcext:value-type="float">
            <text:p>2551</text:p>
          </table:table-cell>
          <table:table-cell table:style-name="ce2" office:value-type="float" office:value="1698.24" calcext:value-type="float">
            <text:p>1698,24</text:p>
          </table:table-cell>
          <table:table-cell table:style-name="ce3" office:value-type="string" calcext:value-type="string">
            <text:p>CENTRO STUDI TURISTICI </text:p>
          </table:table-cell>
          <table:table-cell table:style-name="ce3" office:value-type="string" calcext:value-type="string">
            <text:p>OTD FASE 2 BIS - INCARICO CENTRO STUDI TURISTIC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OTD FASE 2 BIS - INCARICO CENTRO STUDI TURISTICI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661.86" calcext:value-type="float">
            <text:p>661,86</text:p>
          </table:table-cell>
          <table:table-cell table:style-name="ce3" office:value-type="string" calcext:value-type="string">
            <text:p>PUNTO CART </text:p>
          </table:table-cell>
          <table:table-cell table:style-name="ce3" office:value-type="string" calcext:value-type="string">
            <text:p>OTD FASE 2BIS: ACQUISTO STRUMENTAZIONI CIG ZA31C14F81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OTD FASE 2BIS: ACQUISTO STRUMENTAZIONI CIG ZA31C14F81</text:p>
          </table:table-cell>
          <table:table-cell table:style-name="ce2" office:value-type="float" office:value="4234" calcext:value-type="float">
            <text:p>42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office:value-type="float" office:value="814.64" calcext:value-type="float">
            <text:p>814,64</text:p>
          </table:table-cell>
          <table:table-cell table:style-name="ce3" office:value-type="string" calcext:value-type="string">
            <text:p>ADPARTNERS SNC DI DESTRO STEFANO E ALBERTINI NICOLA </text:p>
          </table:table-cell>
          <table:table-cell table:style-name="ce3" office:value-type="string" calcext:value-type="string">
            <text:p>OTD FASE 2BIS: ACQUISTO STRUMENTAZIONI CIG ZA31C14F81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OTD FASE 2BIS: ACQUISTO STRUMENTAZIONI CIG ZA31C14F81</text:p>
          </table:table-cell>
          <table:table-cell table:style-name="ce2" office:value-type="float" office:value="4088" calcext:value-type="float">
            <text:p>408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43.92" calcext:value-type="float">
            <text:p>43,92</text:p>
          </table:table-cell>
          <table:table-cell table:style-name="ce3" office:value-type="string" calcext:value-type="string">
            <text:p>MOMAX NETWORK SRL UNIPERSONALE 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6-11-15" calcext:value-type="date">
            <text:p>11/15/2016 12.00 m.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4218" calcext:value-type="float">
            <text:p>4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87.84" calcext:value-type="float">
            <text:p>87,84</text:p>
          </table:table-cell>
          <table:table-cell table:style-name="ce3" office:value-type="string" calcext:value-type="string">
            <text:p>MOMAX - INTERNET SERVICE PROVIDER <text:s text:c="6"/>* 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31.76" calcext:value-type="float">
            <text:p>131,76</text:p>
          </table:table-cell>
          <table:table-cell table:style-name="ce3" office:value-type="string" calcext:value-type="string">
            <text:p>MOMAX - INTERNET SERVICE PROVIDER <text:s text:c="6"/>* 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AFFIDAMENTO CANONE ADSL UFFICIO INFORMAZIONI TURISTICHE ANNO 2016 - CIG Z2A1876499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2.77" calcext:value-type="float">
            <text:p>2,77</text:p>
          </table:table-cell>
          <table:table-cell table:style-name="ce3" office:value-type="string" calcext:value-type="string">
            <text:p>AZIENDA U.S.L. 10 DI FIRENZE 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IMPEGNO DI SPESA PER PARERI RILASCIATI DA ENTI TERZI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52.17" calcext:value-type="float">
            <text:p>152,17</text:p>
          </table:table-cell>
          <table:table-cell table:style-name="ce3" office:value-type="string" calcext:value-type="string">
            <text:p>SIAE CHIANTI 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4010" calcext:value-type="float">
            <text:p>40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00" calcext:value-type="float">
            <text:p>1000</text:p>
          </table:table-cell>
          <table:table-cell table:style-name="ce3" office:value-type="string" calcext:value-type="string">
            <text:p>CHIANTIFORM </text:p>
          </table:table-cell>
          <table:table-cell table:style-name="ce3" office:value-type="string" calcext:value-type="string">
            <text:p>CHIANTIFORM - CONTRIBUTO STRAORDINARIO PER ADESIONE ALLA FONDAZIONE "TURISMO, ARTE E BENI CULTURALI"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3" calcext:value-type="float">
            <text:p>102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CHIANTIFORM - CONTRIBUTO STRAORDINARIO PER ADESIONE ALLA FONDAZIONE "TURISMO, ARTE E BENI CULTURALI"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6" calcext:value-type="float">
            <text:p>1306</text:p>
          </table:table-cell>
          <table:table-cell table:style-name="ce3" office:value-type="string" calcext:value-type="string">
            <text:p>Altri contratti di servizio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COMUNE DI CASTELLINA IN CHIANTI <text:s text:c="8"/>* </text:p>
          </table:table-cell>
          <table:table-cell table:style-name="ce3" office:value-type="string" calcext:value-type="string">
            <text:p>MANIFESTAZIONE "CHIANTI D'AUTUNNO: PASSIONE EXTRAVERGINE" DICEMBRE 2015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5" calcext:value-type="float">
            <text:p>1055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MANIFESTAZIONE "CHIANTI D'AUTUNNO: PASSIONE EXTRAVERGINE" DICEMBRE 2015</text:p>
          </table:table-cell>
          <table:table-cell table:style-name="ce2" office:value-type="float" office:value="765" calcext:value-type="float">
            <text:p>76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8257.35" calcext:value-type="float">
            <text:p>8257,35</text:p>
          </table:table-cell>
          <table:table-cell table:style-name="ce3" office:value-type="string" calcext:value-type="string">
            <text:p>BRUNO DEI</text:p>
          </table:table-cell>
          <table:table-cell table:style-name="ce3" office:value-type="string" calcext:value-type="string">
            <text:p>COMPENSO REVISORE 20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MPENSI REVISORI CONTO CONSUNTIVO 1307 <text:s text:c="215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COMPENSO REVISORE 2014</text:p>
          </table:table-cell>
          <table:table-cell table:style-name="ce2" office:value-type="float" office:value="4169" calcext:value-type="float">
            <text:p>416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52.26" calcext:value-type="float">
            <text:p>152,26</text:p>
          </table:table-cell>
          <table:table-cell table:style-name="ce3" office:value-type="string" calcext:value-type="string">
            <text:p>STUDIO TERZANI </text:p>
          </table:table-cell>
          <table:table-cell table:style-name="ce3" office:value-type="string" calcext:value-type="string">
            <text:p>TRASMISSIONE TELEMATICA MODELLI IVA ED IRAP</text:p>
          </table:table-cell>
          <table:table-cell table:style-name="ce2" office:value-type="float" office:value="1940" calcext:value-type="float">
            <text:p>19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LENZE ECC. 1307 <text:s text:c="224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TRASMISSIONE TELEMATICA MODELLI IVA ED IRAP</text:p>
          </table:table-cell>
          <table:table-cell table:style-name="ce2" office:value-type="float" office:value="468" calcext:value-type="float">
            <text:p>4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4880" calcext:value-type="float">
            <text:p>4880</text:p>
          </table:table-cell>
          <table:table-cell table:style-name="ce3" office:value-type="string" calcext:value-type="string">
            <text:p>CITTA' METROPOLITANA DI FIRENZE </text:p>
          </table:table-cell>
          <table:table-cell table:style-name="ce3" office:value-type="string" calcext:value-type="string">
            <text:p>RILIEVO E DIGITALIZZAZIONE DELL'ARCHIVIO DI STRADE E NUMERI CIVICI SUL TERRITORIO DEL COMUNE DI TAVARNELLE VAL DI PESA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LENZE,PROGETTAZIONI ECC. <text:s text:c="215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980" calcext:value-type="float">
            <text:p>980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RILIEVO E DIGITALIZZAZIONE DELL'ARCHIVIO DI STRADE E NUMERI CIVICI SUL TERRITORIO DEL COMUNE DI TAVARNELLE VAL DI PESA</text:p>
          </table:table-cell>
          <table:table-cell table:style-name="ce2" office:value-type="float" office:value="4107" calcext:value-type="float">
            <text:p>410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95.24" calcext:value-type="float">
            <text:p>295,24</text:p>
          </table:table-cell>
          <table:table-cell table:style-name="ce3" office:value-type="string" calcext:value-type="string">
            <text:p>PRINT HOUSE DI BACCI &amp; VITIELLO SNC </text:p>
          </table:table-cell>
          <table:table-cell table:style-name="ce3" office:value-type="string" calcext:value-type="string">
            <text:p>ACQUISTO PANNELLI PER LA CARTELLONISTICA DELL'ANPIL DI BADIA A PASSIGNANO - CIG Z7C14F7467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LENZE,PROGETTAZIONI ECC. <text:s text:c="215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ACQUISTO PANNELLI PER LA CARTELLONISTICA DELL'ANPIL DI BADIA A PASSIGNANO - CIG Z7C14F7467</text:p>
          </table:table-cell>
          <table:table-cell table:style-name="ce2" office:value-type="float" office:value="4148" calcext:value-type="float">
            <text:p>414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0.62" calcext:value-type="float">
            <text:p>50,62</text:p>
          </table:table-cell>
          <table:table-cell table:style-name="ce3" office:value-type="string" calcext:value-type="string">
            <text:p>AN.SE. Srl </text:p>
          </table:table-cell>
          <table:table-cell table:style-name="ce3" office:value-type="string" calcext:value-type="string">
            <text:p>AFFIDAMENTO DEL SERVIZIO DI TRADUZIONE IN LINGUA INGLESE DEI QUADERNI ANPIL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LENZE,PROGETTAZIONI ECC. <text:s text:c="215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FFIDAMENTO DEL SERVIZIO DI TRADUZIONE IN LINGUA INGLESE DEI QUADERNI ANPIL</text:p>
          </table:table-cell>
          <table:table-cell table:style-name="ce2" office:value-type="float" office:value="4144" calcext:value-type="float">
            <text:p>41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.67" calcext:value-type="float">
            <text:p>118,67</text:p>
          </table:table-cell>
          <table:table-cell table:style-name="ce3" office:value-type="string" calcext:value-type="string">
            <text:p>AN.SE. Srl </text:p>
          </table:table-cell>
          <table:table-cell table:style-name="ce3" office:value-type="string" calcext:value-type="string">
            <text:p>AFFIDAMENTO DEL SERVIZIO DI TRADUZIONE IN LINGUA INGLESE DEI QUADERNI ANPIL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LENZE,PROGETTAZIONI ECC. <text:s text:c="215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FFIDAMENTO DEL SERVIZIO DI TRADUZIONE IN LINGUA INGLESE DEI QUADERNI ANPIL</text:p>
          </table:table-cell>
          <table:table-cell table:style-name="ce2" office:value-type="float" office:value="4144" calcext:value-type="float">
            <text:p>41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72.02" calcext:value-type="float">
            <text:p>172,02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FOTOCOPIATRICE DIGITALE KYOCERA DET. N. 30009 DEL 16/6/2014 - ADEMPIMENTO CONTRATTUALE IMPEGNO DI SPESA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LENZE,PROGETTAZIONI ECC. <text:s text:c="215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NOLEGGIO FOTOCOPIATRICE DIGITALE KYOCERA DET. N. 30009 DEL 16/6/2014 - ADEMPIMENTO CONTRATTUALE IMPEGNO DI SPESA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07" calcext:value-type="float">
            <text:p>1307</text:p>
          </table:table-cell>
          <table:table-cell table:style-name="ce3" office:value-type="string" calcext:value-type="string">
            <text:p>Incarichi professionali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867.4" calcext:value-type="float">
            <text:p>3867,4</text:p>
          </table:table-cell>
          <table:table-cell table:style-name="ce3" office:value-type="string" calcext:value-type="string">
            <text:p>SITER SRL </text:p>
          </table:table-cell>
          <table:table-cell table:style-name="ce3" office:value-type="string" calcext:value-type="string">
            <text:p>CONTRATTO DI MANUTEZIONE E ASSISTENZA SOFTWARE "GATE2002", "SVIEC" E "VISTA PRATICHE SU INTERNET" - IMPEGNO DI SPESA ED AFFIDAMENTO DEL SERVIZIO PER L'ANNO 2015 - CIG Z7717B600D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LENZE,PROGETTAZIONI ECC. <text:s text:c="215"/>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4" calcext:value-type="float">
            <text:p>1014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CONTRATTO DI MANUTEZIONE E ASSISTENZA SOFTWARE "GATE2002", "SVIEC" E "VISTA PRATICHE SU INTERNET" - IMPEGNO DI SPESA ED AFFIDAMENTO DEL SERVIZIO PER L'ANNO 2015 - CIG Z7717B600D</text:p>
          </table:table-cell>
          <table:table-cell table:style-name="ce2" office:value-type="float" office:value="2061" calcext:value-type="float">
            <text:p>206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1" calcext:value-type="float">
            <text:p>1311</text:p>
          </table:table-cell>
          <table:table-cell table:style-name="ce3" office:value-type="string" calcext:value-type="string">
            <text:p>Manutenzione ordinaria e riparazioni di immobili <text:s/>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660.96" calcext:value-type="float">
            <text:p>5660,96</text:p>
          </table:table-cell>
          <table:table-cell table:style-name="ce3" office:value-type="string" calcext:value-type="string">
            <text:p>CASA S.p.A. </text:p>
          </table:table-cell>
          <table:table-cell table:style-name="ce3" office:value-type="string" calcext:value-type="string">
            <text:p>ALLOGGI GESTITI DA CASA SPA - SOMME DA CONTABILIZZARE</text:p>
          </table:table-cell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DILIZIA RESIDENZIALE PUBBLICA SPESE PER EDILIZIA RESIDENZIALE PUBBLICA <text:s text:c="173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07" calcext:value-type="float">
            <text:p>1007</text:p>
          </table:table-cell>
          <table:table-cell table:style-name="ce4" office:value-type="date" office:date-value="2016-02-19" calcext:value-type="date">
            <text:p>2/19/2016 12.00 m.</text:p>
          </table:table-cell>
          <table:table-cell table:style-name="ce3" office:value-type="string" calcext:value-type="string">
            <text:p>ALLOGGI GESTITI DA CASA SPA - SOMME DA CONTABILIZZARE</text:p>
          </table:table-cell>
          <table:table-cell table:style-name="ce2" office:value-type="float" office:value="4139" calcext:value-type="float">
            <text:p>413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1" calcext:value-type="float">
            <text:p>1311</text:p>
          </table:table-cell>
          <table:table-cell table:style-name="ce3" office:value-type="string" calcext:value-type="string">
            <text:p>Manutenzione ordinaria e riparazioni di immobili <text:s/></text:p>
          </table:table-cell>
          <table:table-cell table:style-name="ce2" office:value-type="float" office:value="2584" calcext:value-type="float">
            <text:p>2584</text:p>
          </table:table-cell>
          <table:table-cell table:style-name="ce2" office:value-type="float" office:value="36405.95" calcext:value-type="float">
            <text:p>36405,95</text:p>
          </table:table-cell>
          <table:table-cell table:style-name="ce3" office:value-type="string" calcext:value-type="string">
            <text:p>CASA S.p.A. </text:p>
          </table:table-cell>
          <table:table-cell table:style-name="ce3" office:value-type="string" calcext:value-type="string">
            <text:p>ALLOGGI GESITI DA CASA SPA - IMPEGNO E ACCERTAMENTO PRIMO SEMESTRE 2016</text:p>
          </table:table-cell>
          <table:table-cell table:style-name="ce2" office:value-type="float" office:value="4630" calcext:value-type="float">
            <text:p>46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DILIZIA RESIDENZIALE PUBBLICA SPESE PER EDILIZIA RESIDENZIALE PUBBLICA <text:s text:c="173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16-12-14" calcext:value-type="date">
            <text:p>12/14/2016 12.00 m.</text:p>
          </table:table-cell>
          <table:table-cell table:style-name="ce3" office:value-type="string" calcext:value-type="string">
            <text:p>ALLOGGI GESITI DA CASA SPA - IMPEGNO E ACCERTAMENTO PRIMO SEMESTRE 2016</text:p>
          </table:table-cell>
          <table:table-cell table:style-name="ce2" office:value-type="float" office:value="4139" calcext:value-type="float">
            <text:p>413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658.8" calcext:value-type="float">
            <text:p>658,8</text:p>
          </table:table-cell>
          <table:table-cell table:style-name="ce3" office:value-type="string" calcext:value-type="string">
            <text:p>NEOPOST RENTAL ITALIA SRL </text:p>
          </table:table-cell>
          <table:table-cell table:style-name="ce3" office:value-type="string" calcext:value-type="string">
            <text:p>NOLEGGIO AFFRANCATRICE MOD. IJ35 - IMPEGNO DI SPESA PERIODO 01.01.2016 - 31.12.2016 CIG Z3B0D90A66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NOLEGGIO AFFRANCATRICE MOD. IJ35 - IMPEGNO DI SPESA PERIODO 01.01.2016 - 31.12.2016 CIG Z3B0D90A66</text:p>
          </table:table-cell>
          <table:table-cell table:style-name="ce2" office:value-type="float" office:value="3757" calcext:value-type="float">
            <text:p>375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2494" calcext:value-type="float">
            <text:p>2494</text:p>
          </table:table-cell>
          <table:table-cell table:style-name="ce2" office:value-type="float" office:value="84.18" calcext:value-type="float">
            <text:p>84,18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MULTIFUNZIONE LL.PP ANNO 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NOLEGGIO MULTIFUNZIONE LL.PP ANNO 2016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office:value-type="float" office:value="190.34" calcext:value-type="float">
            <text:p>190,34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MULTIFUNZIONI UFFICIO TRIBU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NOLEGGIO MULTIFUNZIONI UFFICIO TRIBUTI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office:value-type="float" office:value="222.04" calcext:value-type="float">
            <text:p>222,04</text:p>
          </table:table-cell>
          <table:table-cell table:style-name="ce3" office:value-type="string" calcext:value-type="string">
            <text:p>PARENTINI &amp; BANDINELLI SRL </text:p>
          </table:table-cell>
          <table:table-cell table:style-name="ce3" office:value-type="string" calcext:value-type="string">
            <text:p>NOLEGGIO MULTIFUNZIONE PANASONIC DPC164 PER UFF. RAGIONERIA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NOLEGGIO MULTIFUNZIONE PANASONIC DPC164 PER UFF. RAGIONERIA</text:p>
          </table:table-cell>
          <table:table-cell table:style-name="ce2" office:value-type="float" office:value="4068" calcext:value-type="float">
            <text:p>40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259.92" calcext:value-type="float">
            <text:p>259,92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MULTIFUNZIONE LL.PP ANNO 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NOLEGGIO MULTIFUNZIONE LL.PP ANNO 2016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84.18" calcext:value-type="float">
            <text:p>84,18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MULTIFUNZIONI UFFICIO TRIBU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NOLEGGIO MULTIFUNZIONI UFFICIO TRIBUTI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81.78" calcext:value-type="float">
            <text:p>181,78</text:p>
          </table:table-cell>
          <table:table-cell table:style-name="ce3" office:value-type="string" calcext:value-type="string">
            <text:p>PARENTINI &amp; BANDINELLI SRL </text:p>
          </table:table-cell>
          <table:table-cell table:style-name="ce3" office:value-type="string" calcext:value-type="string">
            <text:p>NOLEGGIO MULTIFUNZIONE PANASONIC DPC164 PER UFF. RAGIONERIA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NOLEGGIO MULTIFUNZIONE PANASONIC DPC164 PER UFF. RAGIONERIA</text:p>
          </table:table-cell>
          <table:table-cell table:style-name="ce2" office:value-type="float" office:value="4068" calcext:value-type="float">
            <text:p>40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84.18" calcext:value-type="float">
            <text:p>84,18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MULTIFUNZIONI UFFICIO TRIBUT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NOLEGGIO MULTIFUNZIONI UFFICIO TRIBUTI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76.64" calcext:value-type="float">
            <text:p>76,64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FOTOCOPIATRICI URP E TRIBUTI ANNO 201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NOLEGGIO FOTOCOPIATRICI URP E TRIBUTI ANNO 2015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MULTIFUNZIONE TASKALFA <text:s/>5501i <text:s/>PER UFF. SEGRETERIA <text:s/>- SPESA ANNI 2016-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NOLEGGIO MULTIFUNZIONE TASKALFA <text:s/>5501i <text:s/>PER UFF. SEGRETERIA <text:s/>- SPESA ANNI 2016-2017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2639" calcext:value-type="float">
            <text:p>2639</text:p>
          </table:table-cell>
          <table:table-cell table:style-name="ce2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MULTIFUNZIONE TASKALFA <text:s/>5501i <text:s/>PER UFF. SEGRETERIA <text:s/>- SPESA ANNI 2016-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NOLEGGIO MULTIFUNZIONE TASKALFA <text:s/>5501i <text:s/>PER UFF. SEGRETERIA <text:s/>- SPESA ANNI 2016-2017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152.46" calcext:value-type="float">
            <text:p>152,46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MULTIFUNZIONE TASKalfa 5501i PER UFF. SEGRETERIA - CONV. CONSIP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NOLEGGIO MULTIFUNZIONE TASKalfa 5501i PER UFF. SEGRETERIA - CONV. CONSIP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8.94" calcext:value-type="float">
            <text:p>18,94</text:p>
          </table:table-cell>
          <table:table-cell table:style-name="ce3" office:value-type="string" calcext:value-type="string">
            <text:p>PARENTINI &amp; BANDINELLI SRL </text:p>
          </table:table-cell>
          <table:table-cell table:style-name="ce3" office:value-type="string" calcext:value-type="string">
            <text:p>NOLEGGIO MULTIFUNZIONE PANASONIC DPC264 PER UFFICIO RAGIONERIA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NOLEGGIO MULTIFUNZIONE PANASONIC DPC264 PER UFFICIO RAGIONERIA</text:p>
          </table:table-cell>
          <table:table-cell table:style-name="ce2" office:value-type="float" office:value="4068" calcext:value-type="float">
            <text:p>40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MULTIFUNZIONE TASKalfa 5501i PER UFF. SEGRETERIA - CONV. CONSIP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NOLEGGIO MULTIFUNZIONE TASKalfa 5501i PER UFF. SEGRETERIA - CONV. CONSIP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5.49" calcext:value-type="float">
            <text:p>125,49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MULTIFUNZIONE UFFICIO LAVORI PUBBLICI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NOLEGGIO MULTIFUNZIONE UFFICIO LAVORI PUBBLICI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58.8" calcext:value-type="float">
            <text:p>658,8</text:p>
          </table:table-cell>
          <table:table-cell table:style-name="ce3" office:value-type="string" calcext:value-type="string">
            <text:p>NEOPOST RENTAL ITALIA SRL </text:p>
          </table:table-cell>
          <table:table-cell table:style-name="ce3" office:value-type="string" calcext:value-type="string">
            <text:p>NOLEGGIO AFFRANCATRICE MOD. IJ35 - IMPEGNO DI SPESA PERIODO 31.12.2014-31.12.201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NOLEGGIO AFFRANCATRICE MOD. IJ35 - IMPEGNO DI SPESA PERIODO 31.12.2014-31.12.2015</text:p>
          </table:table-cell>
          <table:table-cell table:style-name="ce2" office:value-type="float" office:value="3757" calcext:value-type="float">
            <text:p>375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97.64" calcext:value-type="float">
            <text:p>197,64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FOTOCOPIATRICI URP E TRIBUTI ANNO 2015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NOLEGGIO FOTOCOPIATRICI URP E TRIBUTI ANNO 2015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3" calcext:value-type="float">
            <text:p>1313</text:p>
          </table:table-cell>
          <table:table-cell table:style-name="ce3" office:value-type="string" calcext:value-type="string">
            <text:p>Altre spese di manutenzione ordinaria e riparazioni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165.89" calcext:value-type="float">
            <text:p>165,89</text:p>
          </table:table-cell>
          <table:table-cell table:style-name="ce3" office:value-type="string" calcext:value-type="string">
            <text:p>PARENTINI &amp; BANDINELLI SRL </text:p>
          </table:table-cell>
          <table:table-cell table:style-name="ce3" office:value-type="string" calcext:value-type="string">
            <text:p>CIG Z7A1035025 - NOLEGGIO MULTIFUNZIONE PANASONIC DPC264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CIG Z7A1035025 - NOLEGGIO MULTIFUNZIONE PANASONIC DPC264</text:p>
          </table:table-cell>
          <table:table-cell table:style-name="ce2" office:value-type="float" office:value="4068" calcext:value-type="float">
            <text:p>40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604.16" calcext:value-type="float">
            <text:p>604,16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IMPEGNO DI SPESA PER L'ANNO 2015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SERVIZIO DI PULIZIA DEGLI UFFICI E DELLE STRUTTURE COMUNALI: IMPEGNO DI SPESA PER L'ANNO 2015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1910" calcext:value-type="float">
            <text:p>1910</text:p>
          </table:table-cell>
          <table:table-cell table:style-name="ce2" office:value-type="float" office:value="226.56" calcext:value-type="float">
            <text:p>226,56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6-09-02" calcext:value-type="date">
            <text:p>9/2/2016 12.00 m.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office:value-type="float" office:value="3924.48" calcext:value-type="float">
            <text:p>3924,48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1.12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45" calcext:value-type="float">
            <text:p>645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SERVIZIO DI PULIZIA DEGLI UFFICI E DELLE STRUTTURE COMUNALI: PROROGA AFFIDAMENTO FINO AL 31.12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3924.48" calcext:value-type="float">
            <text:p>3924,48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0.09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SERVIZIO DI PULIZIA DEGLI UFFICI E DELLE STRUTTURE COMUNALI: PROROGA AFFIDAMENTO FINO AL 30.09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office:value-type="float" office:value="11773.44" calcext:value-type="float">
            <text:p>11773,44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0.09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9" calcext:value-type="float">
            <text:p>609</text:p>
          </table:table-cell>
          <table:table-cell table:style-name="ce4" office:value-type="date" office:date-value="2016-11-14" calcext:value-type="date">
            <text:p>11/14/2016 12.00 m.</text:p>
          </table:table-cell>
          <table:table-cell table:style-name="ce3" office:value-type="string" calcext:value-type="string">
            <text:p>SERVIZIO DI PULIZIA DEGLI UFFICI E DELLE STRUTTURE COMUNALI: PROROGA AFFIDAMENTO FINO AL 30.09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7622.4" calcext:value-type="float">
            <text:p>7622,4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1.05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date" office:date-value="2016-09-02" calcext:value-type="date">
            <text:p>9/2/2016 12.00 m.</text:p>
          </table:table-cell>
          <table:table-cell table:style-name="ce3" office:value-type="string" calcext:value-type="string">
            <text:p>SERVIZIO DI PULIZIA DEGLI UFFICI E DELLE STRUTTURE COMUNALI: PROROGA AFFIDAMENTO FINO AL 31.05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3924.48" calcext:value-type="float">
            <text:p>3924,48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604.18" calcext:value-type="float">
            <text:p>604,18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DEL SERVIZIO ED IMPEGNO DI SPESA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SERVIZIO DI PULIZIA DEGLI UFFICI E DELLE STRUTTURE COMUNALI: PROROGA DEL SERVIZIO ED IMPEGNO DI SPESA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3924.48" calcext:value-type="float">
            <text:p>3924,48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<text:s/>AL 31.12.2015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SERVIZIO DI PULIZIA DEGLI UFFICI E DELLE STRUTTURE COMUNALI: PROROGA AFFIDAMENTO FINO <text:s/>AL 31.12.2015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3924.48" calcext:value-type="float">
            <text:p>3924,48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3924.48" calcext:value-type="float">
            <text:p>3924,48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SERVIZIO DI PULIZIA DEGLI UFFICI E DELLE STRUTTURE COMUNALI: PROROGA AFFIDAMENTO FINO AL 31.03.2016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4" calcext:value-type="float">
            <text:p>1314</text:p>
          </table:table-cell>
          <table:table-cell table:style-name="ce3" office:value-type="string" calcext:value-type="string">
            <text:p>Servizi ausiliari e spese di pulizia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0565.1" calcext:value-type="float">
            <text:p>10565,1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SERVIZIO DI PULIZIA DEGLI UFFICI E DELLE STRUTTURE COMUNALI: PROROGA AFFIDAMENTO FINO <text:s/>AL 31.12.2015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DI PULIZIA UFFICI COMUNALI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SERVIZIO DI PULIZIA DEGLI UFFICI E DELLE STRUTTURE COMUNALI: PROROGA AFFIDAMENTO FINO <text:s/>AL 31.12.2015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2.03" calcext:value-type="float">
            <text:p>942,03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ADESIONE SERVIZI TELEFONIA MOBILE RICARICABILE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DESIONE SERVIZI TELEFONIA MOBILE RICARICABILE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263.7" calcext:value-type="float">
            <text:p>263,7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84.95" calcext:value-type="float">
            <text:p>584,95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6-03-11" calcext:value-type="date">
            <text:p>3/11/2016 12.00 m.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678.77" calcext:value-type="float">
            <text:p>678,77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69.49" calcext:value-type="float">
            <text:p>69,49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39.88" calcext:value-type="float">
            <text:p>39,88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float" office:value="1307.12" calcext:value-type="float">
            <text:p>1307,12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001.46" calcext:value-type="float">
            <text:p>1001,46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9-06" calcext:value-type="date">
            <text:p>9/6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743" calcext:value-type="float">
            <text:p>1743</text:p>
          </table:table-cell>
          <table:table-cell table:style-name="ce2" office:value-type="float" office:value="1302.71" calcext:value-type="float">
            <text:p>1302,71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699" calcext:value-type="float">
            <text:p>1699</text:p>
          </table:table-cell>
          <table:table-cell table:style-name="ce2" office:value-type="float" office:value="109.09" calcext:value-type="float">
            <text:p>109,09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491.15" calcext:value-type="float">
            <text:p>1491,15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7-21" calcext:value-type="date">
            <text:p>7/21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55.17" calcext:value-type="float">
            <text:p>1255,17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907.61" calcext:value-type="float">
            <text:p>907,61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5-10" calcext:value-type="date">
            <text:p>5/10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37.59" calcext:value-type="float">
            <text:p>137,59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CIG Z73094E83F - SPESE TELEFONICHE PERIODO OTTOBRE-DICEMBRE 2014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CIG Z73094E83F - SPESE TELEFONICHE PERIODO OTTOBRE-DICEMBRE 2014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1.2" calcext:value-type="float">
            <text:p>11,2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SPESE TELEFONICHE I SEMESTRE 201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50.65" calcext:value-type="float">
            <text:p>50,65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3930" calcext:value-type="float">
            <text:p>39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ROMOZIONE TURISCTICA- PRESTAZIONI DI SERVIZI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37" calcext:value-type="float">
            <text:p>837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2638" calcext:value-type="float">
            <text:p>2638</text:p>
          </table:table-cell>
          <table:table-cell table:style-name="ce2" office:value-type="float" office:value="1211.08" calcext:value-type="float">
            <text:p>1211,08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COMUNE AGOSTO-DICEMB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SPESE TELEFONICHE COMUNE AGOSTO-DICEMB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763.42" calcext:value-type="float">
            <text:p>763,42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1056.98" calcext:value-type="float">
            <text:p>1056,98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COMUNE AGOSTO-DICEMB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2" calcext:value-type="float">
            <text:p>602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SPESE TELEFONICHE COMUNE AGOSTO-DICEMB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0.58" calcext:value-type="float">
            <text:p>20,58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80.1" calcext:value-type="float">
            <text:p>180,1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491.15" calcext:value-type="float">
            <text:p>1491,15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945.72" calcext:value-type="float">
            <text:p>945,72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CIG Z73094E83F - SPESE TELEFONICHE PERIODO OTTOBRE-DICEMBRE 2014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CIG Z73094E83F - SPESE TELEFONICHE PERIODO OTTOBRE-DICEMBRE 2014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73.2" calcext:value-type="float">
            <text:p>73,2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SPESE TELEFONICHE I SEMESTRE 2016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5" calcext:value-type="float">
            <text:p>1315</text:p>
          </table:table-cell>
          <table:table-cell table:style-name="ce3" office:value-type="string" calcext:value-type="string">
            <text:p>Utenze e canoni per telefonia e reti di trasmissione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7.88" calcext:value-type="float">
            <text:p>127,88</text:p>
          </table:table-cell>
          <table:table-cell table:style-name="ce3" office:value-type="string" calcext:value-type="string">
            <text:p>TELECOM ITALIA SPA <text:s text:c="21"/>* 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040" calcext:value-type="float">
            <text:p>2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TELEFONICHE 1315 <text:s text:c="232"/>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SPESE TELEFONICHE II SEMESTRE 2015</text:p>
          </table:table-cell>
          <table:table-cell table:style-name="ce2" office:value-type="float" office:value="2735" calcext:value-type="float">
            <text:p>27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0.15" calcext:value-type="float">
            <text:p>830,15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47.46" calcext:value-type="float">
            <text:p>47,46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14127.03" calcext:value-type="float">
            <text:p>14127,03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12-14" calcext:value-type="date">
            <text:p>12/14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12356.28" calcext:value-type="float">
            <text:p>12356,28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106" calcext:value-type="float">
            <text:p>2106</text:p>
          </table:table-cell>
          <table:table-cell table:style-name="ce2" office:value-type="float" office:value="11355.52" calcext:value-type="float">
            <text:p>11355,52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10-12" calcext:value-type="date">
            <text:p>10/12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10124" calcext:value-type="float">
            <text:p>10124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9-06" calcext:value-type="date">
            <text:p>9/6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43.44" calcext:value-type="float">
            <text:p>243,44</text:p>
          </table:table-cell>
          <table:table-cell table:style-name="ce3" office:value-type="string" calcext:value-type="string">
            <text:p>SOCIETA' CONSORTILE ENERGIA TOSCANA </text:p>
          </table:table-cell>
          <table:table-cell table:style-name="ce3" office:value-type="string" calcext:value-type="string">
            <text:p>ADESIONE INDIRETTA DEL COMUNE DI TAVARNELLE VAL DI PESA, TRAMITE A.N.C.I. ED UNCEM TOSCANA, ALLA SOCIETA' CONSORTILE ENERGIA TOSCANA SCRL: IMPEGNO DI SPESA PER IL CONTRIBUTO DI GESTIONE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16-09-02" calcext:value-type="date">
            <text:p>9/2/2016 12.00 m.</text:p>
          </table:table-cell>
          <table:table-cell table:style-name="ce3" office:value-type="string" calcext:value-type="string">
            <text:p>ADESIONE INDIRETTA DEL COMUNE DI TAVARNELLE VAL DI PESA, TRAMITE A.N.C.I. ED UNCEM TOSCANA, ALLA SOCIETA' CONSORTILE ENERGIA TOSCANA SCRL: IMPEGNO DI SPESA PER IL CONTRIBUTO DI GESTIONE PER L'ANNO 2016</text:p>
          </table:table-cell>
          <table:table-cell table:style-name="ce2" office:value-type="float" office:value="4130" calcext:value-type="float">
            <text:p>413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AUTORITA' NAZIONALE ANTICORRUZIONE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8-30" calcext:value-type="date">
            <text:p>8/30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9325.78" calcext:value-type="float">
            <text:p>9325,78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242.62" calcext:value-type="float">
            <text:p>242,62</text:p>
          </table:table-cell>
          <table:table-cell table:style-name="ce3" office:value-type="string" calcext:value-type="string">
            <text:p>SOCIETA' CONSORTILE ENERGIA TOSCANA </text:p>
          </table:table-cell>
          <table:table-cell table:style-name="ce3" office:value-type="string" calcext:value-type="string">
            <text:p>ADESIONE INDIRETTA DEL COMUNE DI TAVARNELLE VAL DI PESA, TRAMITE A.N.C.I. ED UNCEM TOSCANA, ALLA SOCIETA' CONSORTILE ENERGIA TOSCANA SCRL: IMPEGNO DI SPESA PER IL CONTRIBUTO DI GESTIONE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date" office:date-value="2016-08-01" calcext:value-type="date">
            <text:p>8/1/2016 12.00 m.</text:p>
          </table:table-cell>
          <table:table-cell table:style-name="ce3" office:value-type="string" calcext:value-type="string">
            <text:p>ADESIONE INDIRETTA DEL COMUNE DI TAVARNELLE VAL DI PESA, TRAMITE A.N.C.I. ED UNCEM TOSCANA, ALLA SOCIETA' CONSORTILE ENERGIA TOSCANA SCRL: IMPEGNO DI SPESA PER IL CONTRIBUTO DI GESTIONE PER L'ANNO 2016</text:p>
          </table:table-cell>
          <table:table-cell table:style-name="ce2" office:value-type="float" office:value="4130" calcext:value-type="float">
            <text:p>413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0543.45" calcext:value-type="float">
            <text:p>10543,45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7-11" calcext:value-type="date">
            <text:p>7/11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417.87" calcext:value-type="float">
            <text:p>417,87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0.73" calcext:value-type="float">
            <text:p>100,7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73.26" calcext:value-type="float">
            <text:p>73,26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6-07" calcext:value-type="date">
            <text:p>6/7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271.93" calcext:value-type="float">
            <text:p>271,9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5-10" calcext:value-type="date">
            <text:p>5/10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20.43" calcext:value-type="float">
            <text:p>120,4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45.22" calcext:value-type="float">
            <text:p>145,2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31.36" calcext:value-type="float">
            <text:p>131,36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218.95" calcext:value-type="float">
            <text:p>218,95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37.62" calcext:value-type="float">
            <text:p>637,6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L GARAGE INTERRATO E L'UFFICIO INFORMAZIONI TURISTICHE DI PIAZZA MATTEOTTI, NEL CAPOLUOGO: INTEGRAZIONE DELL'IMPEGNO DI SPESA PER L'ANNO 2015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6-03-11" calcext:value-type="date">
            <text:p>3/11/2016 12.00 m.</text:p>
          </table:table-cell>
          <table:table-cell table:style-name="ce3" office:value-type="string" calcext:value-type="string">
            <text:p>FORNITURA DI ENERGIA ELETTRICA PER GLI UFFICI COMUNALI, IL GARAGE INTERRATO E L'UFFICIO INFORMAZIONI TURISTICHE DI PIAZZA MATTEOTTI, NEL CAPOLUOGO: INTEGRAZIONE DELL'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264.09" calcext:value-type="float">
            <text:p>264,09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12-21" calcext:value-type="date">
            <text:p>12/21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579.68" calcext:value-type="float">
            <text:p>11579,68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3317.76" calcext:value-type="float">
            <text:p>13317,76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5-10" calcext:value-type="date">
            <text:p>5/10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3738.04" calcext:value-type="float">
            <text:p>13738,04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6037.62" calcext:value-type="float">
            <text:p>16037,62</text:p>
          </table:table-cell>
          <table:table-cell table:style-name="ce3" office:value-type="string" calcext:value-type="string">
            <text:p>EDISON ENERGI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6</text:p>
          </table:table-cell>
          <table:table-cell table:style-name="ce2" office:value-type="float" office:value="3594" calcext:value-type="float">
            <text:p>35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360.21" calcext:value-type="float">
            <text:p>1360,21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GARAGE INTERRATO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16-07-11" calcext:value-type="date">
            <text:p>7/11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office:value-type="float" office:value="309.53" calcext:value-type="float">
            <text:p>309,5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GARAGE INTERRATO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467.37" calcext:value-type="float">
            <text:p>467,37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GARAGE INTERRATO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772.04" calcext:value-type="float">
            <text:p>772,04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GARAGE INTERRATO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14.74" calcext:value-type="float">
            <text:p>1214,74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ENERGIA ELETTRICA UFFICI COMUNALI, GARAGE INTERRATO E UFFICIO INFORMAZIONI TURISTICHE DI PIAZZA MATTEOTTI, CAPOLUOGO: INTEGRAZIONE IMPEGNO DI SPESA ANNO 201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GARAGE INTERRATO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FORNITURA ENERGIA ELETTRICA UFFICI COMUNALI, GARAGE INTERRATO E UFFICIO INFORMAZIONI TURISTICHE DI PIAZZA MATTEOTTI, CAPOLUOGO: INTEGRAZIONE IMPEGNO DI SPESA ANNO 2014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1499.56" calcext:value-type="float">
            <text:p>1499,56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380.57" calcext:value-type="float">
            <text:p>2380,57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11-14" calcext:value-type="date">
            <text:p>11/1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office:value-type="float" office:value="113.72" calcext:value-type="float">
            <text:p>113,7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10-17" calcext:value-type="date">
            <text:p>10/17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105" calcext:value-type="float">
            <text:p>2105</text:p>
          </table:table-cell>
          <table:table-cell table:style-name="ce2" office:value-type="float" office:value="2237.12" calcext:value-type="float">
            <text:p>2237,1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10-12" calcext:value-type="date">
            <text:p>10/12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float" office:value="387.96" calcext:value-type="float">
            <text:p>387,96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9-30" calcext:value-type="date">
            <text:p>9/30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73.85" calcext:value-type="float">
            <text:p>73,85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9-08" calcext:value-type="date">
            <text:p>9/8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250.66" calcext:value-type="float">
            <text:p>2250,66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9-06" calcext:value-type="date">
            <text:p>9/6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4918.95" calcext:value-type="float">
            <text:p>4918,95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5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6-03-09" calcext:value-type="date">
            <text:p>3/9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6889.07" calcext:value-type="float">
            <text:p>16889,07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5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240.63" calcext:value-type="float">
            <text:p>15240,6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5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138.73" calcext:value-type="float">
            <text:p>138,7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6-12-15" calcext:value-type="date">
            <text:p>12/15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office:value-type="float" office:value="718.79" calcext:value-type="float">
            <text:p>718,79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546.17" calcext:value-type="float">
            <text:p>546,17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6-07-11" calcext:value-type="date">
            <text:p>7/11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631.07" calcext:value-type="float">
            <text:p>631,07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62.15" calcext:value-type="float">
            <text:p>62,15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3.81" calcext:value-type="float">
            <text:p>43,81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4.02" calcext:value-type="float">
            <text:p>624,0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6-03-11" calcext:value-type="date">
            <text:p>3/11/2016 12.00 m.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982.7" calcext:value-type="float">
            <text:p>982,7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6.81" calcext:value-type="float">
            <text:p>236,81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35" calcext:value-type="float">
            <text:p>39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UFFICIO INFORMAZIONI TURISTICHE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2217.34" calcext:value-type="float">
            <text:p>2217,34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1428.91" calcext:value-type="float">
            <text:p>1428,91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FORNITURA DI ENERGIA ELETTRICA PER GLI UFFICI COMUNALI, I FONTANELLI DI ALTA QUALITA', IL PARCHEGGIO INTERRATO E L'UFFICIO INFORMAZIONI TURISTICHE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557.53" calcext:value-type="float">
            <text:p>1557,5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430.52" calcext:value-type="float">
            <text:p>1430,5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705.66" calcext:value-type="float">
            <text:p>705,66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FORNITURA DI ENERGIA ELETTRICA PER GLI UFFICI COMUNALI, I FONTANELLI DI EROGAZIONE DI ACQUA DI ALTA QUALITA', IL PARCHEGGIO INTERRATO E L'UFFICIO INFORMAZIONI TURISTICHE: IMPEGNO DI SPESA PER L'ANNO 2016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6" calcext:value-type="float">
            <text:p>1316</text:p>
          </table:table-cell>
          <table:table-cell table:style-name="ce3" office:value-type="string" calcext:value-type="string">
            <text:p>Utenze e canoni per energia elettrica 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1992.68" calcext:value-type="float">
            <text:p>1992,68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ENERGIA ELETTRICA PER GLI UFFICI COMUNALI, IL GARAGE INTERRATO E L'UFFICIO INFORMAZIONI TURISTICHE DI PIAZZA MATTEOTTI, NEL CAPOLUOGO: INTEGRAZIONE DELL'IMPEGNO DI SPESA PER L'ANNO 2015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ENERGIA ELETTRICA 1316 <text:s text:c="222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4" calcext:value-type="float">
            <text:p>814</text:p>
          </table:table-cell>
          <table:table-cell table:style-name="ce4" office:value-type="date" office:date-value="2016-03-11" calcext:value-type="date">
            <text:p>3/11/2016 12.00 m.</text:p>
          </table:table-cell>
          <table:table-cell table:style-name="ce3" office:value-type="string" calcext:value-type="string">
            <text:p>FORNITURA DI ENERGIA ELETTRICA PER GLI UFFICI COMUNALI, IL GARAGE INTERRATO E L'UFFICIO INFORMAZIONI TURISTICHE DI PIAZZA MATTEOTTI, NEL CAPOLUOGO: INTEGRAZIONE DELL'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.39" calcext:value-type="float">
            <text:p>1,39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5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MI ACQUA POTABILE 1317 <text:s text:c="217"/>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FORNITURA DI ACQUA POTABILE PER GLI IMMOBILI E UFFICI COMUNALI: IMPEGNO DI SPESA PER L'ANNO 201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66.62" calcext:value-type="float">
            <text:p>666,62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5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MI ACQUA POTABILE 1317 <text:s text:c="217"/>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FORNITURA DI ACQUA POTABILE PER GLI IMMOBILI E UFFICI COMUNALI: IMPEGNO DI SPESA PER L'ANNO 201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648.52" calcext:value-type="float">
            <text:p>1648,52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MI ACQUA POTABILE 1317 <text:s text:c="217"/>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16-06-07" calcext:value-type="date">
            <text:p>6/7/2016 12.00 m.</text:p>
          </table:table-cell>
          <table:table-cell table:style-name="ce3" office:value-type="string" calcext:value-type="string">
            <text:p>FORNITURA DI ACQUA POTABILE PER GLI IMMOBILI E UFFICI COMUNALI: IMPEGNO DI SPESA PER L'ANNO 2016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.43" calcext:value-type="float">
            <text:p>1,43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IONE FONTANELLI ACQUA ALTA QUALITA' <text:s text:c="205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9.71" calcext:value-type="float">
            <text:p>9,71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IONE FONTANELLI ACQUA ALTA QUALITA' <text:s text:c="205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6-10-12" calcext:value-type="date">
            <text:p>10/12/2016 12.00 m.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923.66" calcext:value-type="float">
            <text:p>923,66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IONE FONTANELLI ACQUA ALTA QUALITA' <text:s text:c="205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123.75" calcext:value-type="float">
            <text:p>123,75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IONE FONTANELLI ACQUA ALTA QUALITA' <text:s text:c="205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6-08-09" calcext:value-type="date">
            <text:p>8/9/2016 12.00 m.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456.71" calcext:value-type="float">
            <text:p>456,71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4820" calcext:value-type="float">
            <text:p>48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IONE FONTANELLI ACQUA ALTA QUALITA' <text:s text:c="205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date" office:date-value="2016-08-01" calcext:value-type="date">
            <text:p>8/1/2016 12.00 m.</text:p>
          </table:table-cell>
          <table:table-cell table:style-name="ce3" office:value-type="string" calcext:value-type="string">
            <text:p>FORNITURA DI ACQUA POTABILE PER GLI IMMOBILI E UFFICI COMUNALI: IMPEGNO DI SPESA PER L'ANNO 2016. INTEGRAZIONE IMPEGNO DI SPESA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1711" calcext:value-type="float">
            <text:p>1711</text:p>
          </table:table-cell>
          <table:table-cell table:style-name="ce2" office:value-type="float" office:value="362.45" calcext:value-type="float">
            <text:p>362,45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MI ACQUA POTABILE 1317 <text:s text:c="217"/>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16-08-01" calcext:value-type="date">
            <text:p>8/1/2016 12.00 m.</text:p>
          </table:table-cell>
          <table:table-cell table:style-name="ce3" office:value-type="string" calcext:value-type="string">
            <text:p>FORNITURA DI ACQUA POTABILE PER GLI IMMOBILI E UFFICI COMUNALI: IMPEGNO DI SPESA PER L'ANNO 2016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7" calcext:value-type="float">
            <text:p>1317</text:p>
          </table:table-cell>
          <table:table-cell table:style-name="ce3" office:value-type="string" calcext:value-type="string">
            <text:p>Utenze e canoni per acqua 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989.03" calcext:value-type="float">
            <text:p>989,03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FORNITURA DI ACQUA POTABILE PER GLI IMMOBILI E UFFICI COMUNALI: IMPEGNO DI SPESA PER L'ANNO 2016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MI ACQUA POTABILE 1317 <text:s text:c="217"/>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FORNITURA DI ACQUA POTABILE PER GLI IMMOBILI E UFFICI COMUNALI: IMPEGNO DI SPESA PER L'ANNO 2016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29.24" calcext:value-type="float">
            <text:p>1029,24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GAS METANO PER GLI UFFICI DEL COMUNE DI TAVARNELLE V.P.: INTEGRAZIONE DELL'IMPEGNO DI SPESA PER L'ANNO 2013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16-01-22" calcext:value-type="date">
            <text:p>1/22/2016 12.00 m.</text:p>
          </table:table-cell>
          <table:table-cell table:style-name="ce3" office:value-type="string" calcext:value-type="string">
            <text:p>FORNITURA DI GAS METANO PER GLI UFFICI DEL COMUNE DI TAVARNELLE V.P.: INTEGRAZIONE DELL'IMPEGNO DI SPESA PER L'ANNO 2013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436.94" calcext:value-type="float">
            <text:p>1436,94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2633" calcext:value-type="float">
            <text:p>2633</text:p>
          </table:table-cell>
          <table:table-cell table:style-name="ce2" office:value-type="float" office:value="436.38" calcext:value-type="float">
            <text:p>436,38</text:p>
          </table:table-cell>
          <table:table-cell table:style-name="ce3" office:value-type="string" calcext:value-type="string">
            <text:p>ENERGETIC SPA <text:s text:c="26"/>*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286" calcext:value-type="float">
            <text:p>128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361.72" calcext:value-type="float">
            <text:p>361,7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11-16" calcext:value-type="date">
            <text:p>11/16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2107" calcext:value-type="float">
            <text:p>2107</text:p>
          </table:table-cell>
          <table:table-cell table:style-name="ce2" office:value-type="float" office:value="74.13" calcext:value-type="float">
            <text:p>74,1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10-12" calcext:value-type="date">
            <text:p>10/12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100.71" calcext:value-type="float">
            <text:p>100,71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09-08" calcext:value-type="date">
            <text:p>9/8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460.4" calcext:value-type="float">
            <text:p>460,4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GAS METANO PER GLI UFFICI DEL COMUNE ID TAVARNELLE VAL DI PESA: IMPEGNO DI SPESA PER L'ANNO 2015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FORNITURA DI GAS METANO PER GLI UFFICI DEL COMUNE ID TAVARNELLE VAL DI PESA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807.05" calcext:value-type="float">
            <text:p>807,05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682.95" calcext:value-type="float">
            <text:p>682,95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GAS METANO PER GLI UFFICI DEL COMUNE ID TAVARNELLE VAL DI PESA: IMPEGNO DI SPESA PER L'ANNO 2015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date" office:date-value="2016-07-21" calcext:value-type="date">
            <text:p>7/21/2016 12.00 m.</text:p>
          </table:table-cell>
          <table:table-cell table:style-name="ce3" office:value-type="string" calcext:value-type="string">
            <text:p>FORNITURA DI GAS METANO PER GLI UFFICI DEL COMUNE ID TAVARNELLE VAL DI PESA: IMPEGNO DI SPESA PER L'ANNO 2015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738.12" calcext:value-type="float">
            <text:p>738,1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503.1" calcext:value-type="float">
            <text:p>1503,1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05-10" calcext:value-type="date">
            <text:p>5/10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3.82" calcext:value-type="float">
            <text:p>393,8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GAS METANO PER GLI UFFICI DEL COMUNE DI TAVARNELLE V.P.: INTEGRAZIONE DELL'IMPEGNO DI SPESA PER L'ANNO 2013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FORNITURA DI GAS METANO PER GLI UFFICI DEL COMUNE DI TAVARNELLE V.P.: INTEGRAZIONE DELL'IMPEGNO DI SPESA PER L'ANNO 2013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30.72" calcext:value-type="float">
            <text:p>630,7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GAS METANO PER GLI UFFICI DEL COMUNE DI TAVARNELLE V.P.: INTEGRAZIONE DELL'IMPEGNO DI SPESA PER L'ANNO 2013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FORNITURA DI GAS METANO PER GLI UFFICI DEL COMUNE DI TAVARNELLE V.P.: INTEGRAZIONE DELL'IMPEGNO DI SPESA PER L'ANNO 2013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2020.35" calcext:value-type="float">
            <text:p>2020,35</text:p>
          </table:table-cell>
          <table:table-cell table:style-name="ce3" office:value-type="string" calcext:value-type="string">
            <text:p>OFFICINE GESTIONI SERVIZI LEGALI SRL </text:p>
          </table:table-cell>
          <table:table-cell table:style-name="ce3" office:value-type="string" calcext:value-type="string">
            <text:p>DETERMINAZIONE N. 92 DEL 30.12.2015: ATTO DI TRANSAZIONE CON OFFICINE GESTIONI SERVIZI LEGALI SRL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62" calcext:value-type="float">
            <text:p>462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FORNITURA DI GAS METANO EPR GLI UFFICI DEL COMUNE DI TAVARNELLE V.P.: IMPEGNO DI SPESA PER L'ANNO 2014</text:p>
          </table:table-cell>
          <table:table-cell table:style-name="ce2" office:value-type="float" office:value="4187" calcext:value-type="float">
            <text:p>4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654.72" calcext:value-type="float">
            <text:p>1654,72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date" office:date-value="2016-05-10" calcext:value-type="date">
            <text:p>5/10/2016 12.00 m.</text:p>
          </table:table-cell>
          <table:table-cell table:style-name="ce3" office:value-type="string" calcext:value-type="string">
            <text:p>FORNITURA GAS METANO PER UFFICI COMUNALI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8" calcext:value-type="float">
            <text:p>1318</text:p>
          </table:table-cell>
          <table:table-cell table:style-name="ce3" office:value-type="string" calcext:value-type="string">
            <text:p>Utenze e canoni per riscaldamento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52.3" calcext:value-type="float">
            <text:p>752,3</text:p>
          </table:table-cell>
          <table:table-cell table:style-name="ce3" office:value-type="string" calcext:value-type="string">
            <text:p>GALA SPA </text:p>
          </table:table-cell>
          <table:table-cell table:style-name="ce3" office:value-type="string" calcext:value-type="string">
            <text:p>FORNITURA DI GAS METANO PER GLI UFFICI DEL COMUNE DI TAVARNELLE VAL DI PESA: INTEGRAZIONE DELL'IMPEGNO DI SPESA PER L'ANNO 201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FORNITURA DI GAS METANO PER GLI UFFICI DEL COMUNE DI TAVARNELLE VAL DI PESA: INTEGRAZIONE DELL'IMPEGNO DI SPESA PER L'ANNO 2014</text:p>
          </table:table-cell>
          <table:table-cell table:style-name="ce2" office:value-type="float" office:value="3912" calcext:value-type="float">
            <text:p>39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9" calcext:value-type="float">
            <text:p>1319</text:p>
          </table:table-cell>
          <table:table-cell table:style-name="ce3" office:value-type="string" calcext:value-type="string">
            <text:p>Utenze e canoni per altri servizi 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72.02" calcext:value-type="float">
            <text:p>172,02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FOTOCOPIATRICE DIGITALE KYOCERA DET. N. 30009 DEL 16/6/2014 - ADEMPIMENTO CONTRATTUALE - IMPEGNO DI SPESA ANNO 2016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UFFICIO TECNICO - NOLEGG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NOLEGGIO FOTOCOPIATRICE DIGITALE KYOCERA DET. N. 30009 DEL 16/6/2014 - ADEMPIMENTO CONTRATTUALE - IMPEGNO DI SPESA ANNO 2016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9" calcext:value-type="float">
            <text:p>1319</text:p>
          </table:table-cell>
          <table:table-cell table:style-name="ce3" office:value-type="string" calcext:value-type="string">
            <text:p>Utenze e canoni per altri servizi 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72.02" calcext:value-type="float">
            <text:p>172,02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FOTOCOPIATRICE DIGITALE KYOCERA DET. N. 30009 DEL 16/6/2014 - ADEMPIMENTO CONTRATTUALE - IMPEGNO DI SPESA ANNO 2016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UFFICIO TECNICO - NOLEGG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NOLEGGIO FOTOCOPIATRICE DIGITALE KYOCERA DET. N. 30009 DEL 16/6/2014 - ADEMPIMENTO CONTRATTUALE - IMPEGNO DI SPESA ANNO 2016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9" calcext:value-type="float">
            <text:p>1319</text:p>
          </table:table-cell>
          <table:table-cell table:style-name="ce3" office:value-type="string" calcext:value-type="string">
            <text:p>Utenze e canoni per altri servizi 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84.18" calcext:value-type="float">
            <text:p>84,18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MULTIFUNZIONE LL.PP ANNO 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NOLEGGIO MULTIFUNZIONE LL.PP ANNO 2016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9" calcext:value-type="float">
            <text:p>1319</text:p>
          </table:table-cell>
          <table:table-cell table:style-name="ce3" office:value-type="string" calcext:value-type="string">
            <text:p>Utenze e canoni per altri servizi </text:p>
          </table:table-cell>
          <table:table-cell table:style-name="ce2" office:value-type="float" office:value="1704" calcext:value-type="float">
            <text:p>1704</text:p>
          </table:table-cell>
          <table:table-cell table:style-name="ce2" office:value-type="float" office:value="134.14" calcext:value-type="float">
            <text:p>134,14</text:p>
          </table:table-cell>
          <table:table-cell table:style-name="ce3" office:value-type="string" calcext:value-type="string">
            <text:p>KYOCERA DOCUMENT SOLUTIONS ITALIA SPA </text:p>
          </table:table-cell>
          <table:table-cell table:style-name="ce3" office:value-type="string" calcext:value-type="string">
            <text:p>NOLEGGIO MULTIFUNZIONE TASKALFA <text:s/>5501i <text:s/>PER UFF. SEGRETERIA <text:s/>- SPESA ANNI 2016-2017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NOLEGGIO MULTIFUNZIONE TASKALFA <text:s/>5501i <text:s/>PER UFF. SEGRETERIA <text:s/>- SPESA ANNI 2016-2017</text:p>
          </table:table-cell>
          <table:table-cell table:style-name="ce2" office:value-type="float" office:value="3644" calcext:value-type="float">
            <text:p>36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19" calcext:value-type="float">
            <text:p>1319</text:p>
          </table:table-cell>
          <table:table-cell table:style-name="ce3" office:value-type="string" calcext:value-type="string">
            <text:p>Utenze e canoni per altri servizi 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26.77" calcext:value-type="float">
            <text:p>126,77</text:p>
          </table:table-cell>
          <table:table-cell table:style-name="ce3" office:value-type="string" calcext:value-type="string">
            <text:p>BURRESI &amp; FOSSATI DI BURRESI M. E FOSSATI B. <text:s/>&amp; C. S.A.S. </text:p>
          </table:table-cell>
          <table:table-cell table:style-name="ce3" office:value-type="string" calcext:value-type="string">
            <text:p>NOLEGGIO FOTOCOPIATRICI URP E TRIBUTI - SCAD. 31/03/2016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RR.TI ED ATTREZZAT. PRESTAZ.SERVIZI 1313 <text:s text:c="213"/>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NOLEGGIO FOTOCOPIATRICI URP E TRIBUTI - SCAD. 31/03/2016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1" calcext:value-type="float">
            <text:p>1321</text:p>
          </table:table-cell>
          <table:table-cell table:style-name="ce3" office:value-type="string" calcext:value-type="string">
            <text:p>Accertamenti sanitari resi necessari dall'attività lavorativa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77.26" calcext:value-type="float">
            <text:p>77,26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CONTROLLI MEDICI MALATTIA ART. 71 D.L. 112/2008 - IMP. ANNO 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TROLLI MEDICI FISCALI <text:s text:c="220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CONTROLLI MEDICI MALATTIA ART. 71 D.L. 112/2008 - IMP. ANNO 2016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1" calcext:value-type="float">
            <text:p>1321</text:p>
          </table:table-cell>
          <table:table-cell table:style-name="ce3" office:value-type="string" calcext:value-type="string">
            <text:p>Accertamenti sanitari resi necessari dall'attività lavorativa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64.4" calcext:value-type="float">
            <text:p>364,4</text:p>
          </table:table-cell>
          <table:table-cell table:style-name="ce3" office:value-type="string" calcext:value-type="string">
            <text:p>AZIENDA U.S.L. 10 DI FIRENZE </text:p>
          </table:table-cell>
          <table:table-cell table:style-name="ce3" office:value-type="string" calcext:value-type="string">
            <text:p>VISITE PER ACCERTAEMNTI SANITARI PREVENTIVI E PERIODICI PER IL PERSONALE DIPENDENTE DEL COMUNE DI TAVRNELLE VAL DI PESA: IMPEGNO DI SPESA PER L'ANNO 2015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VISITE MEDICHE, CORSI ECC. 1321 <text:s text:c="213"/>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VISITE PER ACCERTAEMNTI SANITARI PREVENTIVI E PERIODICI PER IL PERSONALE DIPENDENTE DEL COMUNE DI TAVRNELLE VAL DI PESA: IMPEGNO DI SPESA PER L'ANNO 2015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1" calcext:value-type="float">
            <text:p>1321</text:p>
          </table:table-cell>
          <table:table-cell table:style-name="ce3" office:value-type="string" calcext:value-type="string">
            <text:p>Accertamenti sanitari resi necessari dall'attività lavorativa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220" calcext:value-type="float">
            <text:p>1220</text:p>
          </table:table-cell>
          <table:table-cell table:style-name="ce3" office:value-type="string" calcext:value-type="string">
            <text:p>DIGI CORP SRL </text:p>
          </table:table-cell>
          <table:table-cell table:style-name="ce3" office:value-type="string" calcext:value-type="string">
            <text:p>RINNOVO CONTRATTI DI MANUTENZIONE PER IL PROGRAMMA CONCANT PE L'ANNO 2016: AFFIDAMENTO E IMPEGNO DI SPESA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VISITE MEDICHE, CORSI ECC. 1321 <text:s text:c="213"/>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RINNOVO CONTRATTI DI MANUTENZIONE PER IL PROGRAMMA CONCANT PE L'ANNO 2016: AFFIDAMENTO E IMPEGNO DI SPESA</text:p>
          </table:table-cell>
          <table:table-cell table:style-name="ce2" office:value-type="float" office:value="2204" calcext:value-type="float">
            <text:p>220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1" calcext:value-type="float">
            <text:p>1321</text:p>
          </table:table-cell>
          <table:table-cell table:style-name="ce3" office:value-type="string" calcext:value-type="string">
            <text:p>Accertamenti sanitari resi necessari dall'attività lavorativa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352.89" calcext:value-type="float">
            <text:p>352,89</text:p>
          </table:table-cell>
          <table:table-cell table:style-name="ce3" office:value-type="string" calcext:value-type="string">
            <text:p>AZIENDA U.S.L. 10 DI FIRENZE </text:p>
          </table:table-cell>
          <table:table-cell table:style-name="ce3" office:value-type="string" calcext:value-type="string">
            <text:p>VISITE PER ACCERTAEMNTI SANITARI PREVENTIVI E PERIODICI PER IL PERSONALE DIPENDENTE DEL COMUNE DI TAVRNELLE VAL DI PESA: IMPEGNO DI SPESA PER L'ANNO 2015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VISITE MEDICHE, CORSI ECC. 1321 <text:s text:c="213"/>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VISITE PER ACCERTAEMNTI SANITARI PREVENTIVI E PERIODICI PER IL PERSONALE DIPENDENTE DEL COMUNE DI TAVRNELLE VAL DI PESA: IMPEGNO DI SPESA PER L'ANNO 2015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81" calcext:value-type="float">
            <text:p>6,81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DICEMBRE 201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80" calcext:value-type="float">
            <text:p>780</text:p>
          </table:table-cell>
          <table:table-cell table:style-name="ce4" office:value-type="date" office:date-value="2016-01-22" calcext:value-type="date">
            <text:p>1/22/2016 12.00 m.</text:p>
          </table:table-cell>
          <table:table-cell table:style-name="ce3" office:value-type="string" calcext:value-type="string">
            <text:p>IMPEGNI SPESA ECONOMO IV TRIMESTRE 2015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79.76" calcext:value-type="float">
            <text:p>179,76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500" calcext:value-type="float">
            <text:p>2500</text:p>
          </table:table-cell>
          <table:table-cell table:style-name="ce3" office:value-type="string" calcext:value-type="string">
            <text:p>DIREZIONE PROV.LE PP.TT. 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529" calcext:value-type="float">
            <text:p>252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89.25" calcext:value-type="float">
            <text:p>189,25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73.21" calcext:value-type="float">
            <text:p>73,21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44.84" calcext:value-type="float">
            <text:p>44,8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FEBBRAI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3-02" calcext:value-type="date">
            <text:p>3/2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2500" calcext:value-type="float">
            <text:p>2500</text:p>
          </table:table-cell>
          <table:table-cell table:style-name="ce3" office:value-type="string" calcext:value-type="string">
            <text:p>DIREZIONE PROV.LE PP.TT. 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6-08-30" calcext:value-type="date">
            <text:p>8/30/2016 12.00 m.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529" calcext:value-type="float">
            <text:p>252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870" calcext:value-type="float">
            <text:p>1870</text:p>
          </table:table-cell>
          <table:table-cell table:style-name="ce2" office:value-type="float" office:value="37.19" calcext:value-type="float">
            <text:p>37,19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LUGLI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6-08-29" calcext:value-type="date">
            <text:p>8/29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2500" calcext:value-type="float">
            <text:p>2500</text:p>
          </table:table-cell>
          <table:table-cell table:style-name="ce3" office:value-type="string" calcext:value-type="string">
            <text:p>DIREZIONE PROV.LE PP.TT. 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529" calcext:value-type="float">
            <text:p>252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3.41" calcext:value-type="float">
            <text:p>13,41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GIUGN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4.39" calcext:value-type="float">
            <text:p>14,39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MAGGI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6-08" calcext:value-type="date">
            <text:p>6/8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7.5" calcext:value-type="float">
            <text:p>7,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APRILE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019" calcext:value-type="float">
            <text:p>1019</text:p>
          </table:table-cell>
          <table:table-cell table:style-name="ce2" office:value-type="float" office:value="27.3" calcext:value-type="float">
            <text:p>27,3</text:p>
          </table:table-cell>
          <table:table-cell table:style-name="ce3" office:value-type="string" calcext:value-type="string">
            <text:p>CHIANTIBANCA 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3632" calcext:value-type="float">
            <text:p>363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2500" calcext:value-type="float">
            <text:p>2500</text:p>
          </table:table-cell>
          <table:table-cell table:style-name="ce3" office:value-type="string" calcext:value-type="string">
            <text:p>DIREZIONE PROV.LE PP.TT. 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529" calcext:value-type="float">
            <text:p>252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38.69" calcext:value-type="float">
            <text:p>38,69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<text:s/>MARZO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date" office:date-value="2016-04-05" calcext:value-type="date">
            <text:p>4/5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91.74" calcext:value-type="float">
            <text:p>91,74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6-12-09" calcext:value-type="date">
            <text:p>12/9/2016 12.00 m.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284.38" calcext:value-type="float">
            <text:p>284,38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6-12-09" calcext:value-type="date">
            <text:p>12/9/2016 12.00 m.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486.56" calcext:value-type="float">
            <text:p>486,56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6-12-09" calcext:value-type="date">
            <text:p>12/9/2016 12.00 m.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542" calcext:value-type="float">
            <text:p>2542</text:p>
          </table:table-cell>
          <table:table-cell table:style-name="ce2" office:value-type="float" office:value="390.36" calcext:value-type="float">
            <text:p>390,36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6-12-09" calcext:value-type="date">
            <text:p>12/9/2016 12.00 m.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office:value-type="float" office:value="16.23" calcext:value-type="float">
            <text:p>16,23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NOVEMBRE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6-12-02" calcext:value-type="date">
            <text:p>12/2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office:value-type="float" office:value="29.3" calcext:value-type="float">
            <text:p>29,3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OTTOBRE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6-11-04" calcext:value-type="date">
            <text:p>11/4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2500" calcext:value-type="float">
            <text:p>2500</text:p>
          </table:table-cell>
          <table:table-cell table:style-name="ce3" office:value-type="string" calcext:value-type="string">
            <text:p>DIREZIONE PROV.LE PP.TT. 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SPESE POSTALI PER AFFRANCATRICE ANNO 2016</text:p>
          </table:table-cell>
          <table:table-cell table:style-name="ce2" office:value-type="float" office:value="2529" calcext:value-type="float">
            <text:p>252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61.65" calcext:value-type="float">
            <text:p>61,65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<text:s/>MESE SETTEMBRE 2016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5.2" calcext:value-type="float">
            <text:p>5,2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AGOSTO 201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date" office:date-value="2016-09-02" calcext:value-type="date">
            <text:p>9/2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667" calcext:value-type="float">
            <text:p>2667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CHIANTIBANCA 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6-12-31" calcext:value-type="date">
            <text:p>12/31/2016 12.00 m.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3632" calcext:value-type="float">
            <text:p>363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2658" calcext:value-type="float">
            <text:p>2658</text:p>
          </table:table-cell>
          <table:table-cell table:style-name="ce2" office:value-type="float" office:value="165.55" calcext:value-type="float">
            <text:p>165,55</text:p>
          </table:table-cell>
          <table:table-cell table:style-name="ce3" office:value-type="string" calcext:value-type="string">
            <text:p>CHIANTIBANCA 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date" office:date-value="2016-12-22" calcext:value-type="date">
            <text:p>12/22/2016 12.00 m.</text:p>
          </table:table-cell>
          <table:table-cell table:style-name="ce3" office:value-type="string" calcext:value-type="string">
            <text:p>CIG Z9F16DC56C <text:s/>- RIMBORSI SPESE AL TESORIERE PER GESTIONE INCASSI E PAGAMENTI</text:p>
          </table:table-cell>
          <table:table-cell table:style-name="ce2" office:value-type="float" office:value="3632" calcext:value-type="float">
            <text:p>363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2" calcext:value-type="float">
            <text:p>1322</text:p>
          </table:table-cell>
          <table:table-cell table:style-name="ce3" office:value-type="string" calcext:value-type="string">
            <text:p>Spese postali 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4.91" calcext:value-type="float">
            <text:p>24,91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POSTALI,TELEGRAFICHE 1322 <text:s text:c="229"/>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RIMBORSO SPESE POSTALI, BOLLI E CANONI POS ANNO 2015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89" calcext:value-type="float">
            <text:p>889</text:p>
          </table:table-cell>
          <table:table-cell table:style-name="ce3" office:value-type="string" calcext:value-type="string">
            <text:p>AON SPA 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INFORTUNI CIG Z7B171000F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1323 <text:s text:c="223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INFORTUNI CIG Z7B171000F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483.21" calcext:value-type="float">
            <text:p>14483,21</text:p>
          </table:table-cell>
          <table:table-cell table:style-name="ce3" office:value-type="string" calcext:value-type="string">
            <text:p>AON SPA 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- LIBRO MATRICOLA RC AUTO CIG ZD2170FFFA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1323 <text:s text:c="223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- LIBRO MATRICOLA RC AUTO CIG ZD2170FFFA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3000" calcext:value-type="float">
            <text:p>3000</text:p>
          </table:table-cell>
          <table:table-cell table:style-name="ce3" office:value-type="string" calcext:value-type="string">
            <text:p>GENERALI ITALIA SPA RECUPERO CREDITI </text:p>
          </table:table-cell>
          <table:table-cell table:style-name="ce3" office:value-type="string" calcext:value-type="string">
            <text:p>LIQUIDAZIONE FRANCHIGIA IN FAVORE DELLA COMPAGNIA ASSICURATIVA GENERALI ITALIA SPA POLIZZA RCT/O N. 332220211 VALIDA DAL 30.04.13 AL 30.12.14 - SINISTRO DEL MASTIO MARIO DEL 28.01.2014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1323 <text:s text:c="223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0" calcext:value-type="float">
            <text:p>1010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IMPEGNO DI SPESA PER PAGAMENTO FRANCHIGIE POLIZZA ASSICURATIVA RCT/O COMUNE DI TAVARNELLE VAL DI PESA</text:p>
          </table:table-cell>
          <table:table-cell table:style-name="ce2" office:value-type="float" office:value="4046" calcext:value-type="float">
            <text:p>404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1592.09" calcext:value-type="float">
            <text:p>21592,0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PERTURA ASSICURATIVA POLIZZA RCT/O DEL COMUNE DI TAVARNELLE VAL DI PESA - IMPEGNO DI SPEESA RELATIVO AL PERIODO 31.12.2015-31.12.2016 CIG 64681630F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1323 <text:s text:c="223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COPERTURA ASSICURATIVA POLIZZA RCT/O DEL COMUNE DI TAVARNELLE VAL DI PESA - IMPEGNO DI SPEESA RELATIVO AL PERIODO 31.12.2015-31.12.2016 CIG 64681630F7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814.4" calcext:value-type="float">
            <text:p>12814,4</text:p>
          </table:table-cell>
          <table:table-cell table:style-name="ce3" office:value-type="string" calcext:value-type="string">
            <text:p>AON SPA </text:p>
          </table:table-cell>
          <table:table-cell table:style-name="ce3" office:value-type="string" calcext:value-type="string">
            <text:p>COPERTURA ASSICURATIVA INCENDIO DEL COMUNE DI TAVARNELLE VAL DI PESA - IMPEGNO DI SPESA PERIODO 31.12.2015-31.12.2016 - <text:s/>CIG ZCE170FFE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1323 <text:s text:c="223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PERTURA ASSICURATIVA INCENDIO DEL COMUNE DI TAVARNELLE VAL DI PESA - IMPEGNO DI SPESA PERIODO 31.12.2015-31.12.2016 - <text:s/>CIG ZCE170FFE1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35" calcext:value-type="float">
            <text:p>1135</text:p>
          </table:table-cell>
          <table:table-cell table:style-name="ce3" office:value-type="string" calcext:value-type="string">
            <text:p>AON SPA 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RISKS ELETTRONICA CIG Z99171004D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1323 <text:s text:c="223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RISKS ELETTRONICA CIG Z99171004D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481.55" calcext:value-type="float">
            <text:p>2481,55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SERVIZIO ASSISTENZA GESTIONE SINISTRI SOTTO FRANCHIGIA ANNO 2016 - RIMBORSO UNIONE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1323 <text:s text:c="223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SERVIZIO ASSISTENZA GESTIONE SINISTRI SOTTO FRANCHIGIA ANNO 2016 - RIMBORSO 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000" calcext:value-type="float">
            <text:p>8000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PERTURA ASSICURATIVA POLIZZA RCT/O DEL COMUNE DI TAVARNELLE VAL DI PESA - IMPEGNO DI SPEESA RELATIVO AL PERIODO 31.12.2015-31.12.2016 CIG 64681630F7</text:p>
          </table:table-cell>
          <table:table-cell table:style-name="ce2" office:value-type="float" office:value="5550" calcext:value-type="float">
            <text:p>55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<text:s text:c="228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COPERTURA ASSICURATIVA POLIZZA RCT/O DEL COMUNE DI TAVARNELLE VAL DI PESA - IMPEGNO DI SPEESA RELATIVO AL PERIODO 31.12.2015-31.12.2016 CIG 64681630F7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20" calcext:value-type="float">
            <text:p>3420</text:p>
          </table:table-cell>
          <table:table-cell table:style-name="ce3" office:value-type="string" calcext:value-type="string">
            <text:p>AON SPA 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FURTO CIG Z4D1710068</text:p>
          </table:table-cell>
          <table:table-cell table:style-name="ce2" office:value-type="float" office:value="5550" calcext:value-type="float">
            <text:p>55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<text:s text:c="228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FURTO CIG Z4D1710068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000" calcext:value-type="float">
            <text:p>8000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PERTURA ASSICURATIVA POLIZZA RCT/O DEL COMUNE DI TAVARNELLE VAL DI PESA - IMPEGNO DI SPEESA RELATIVO AL PERIODO 31.12.2015-31.12.2016 CIG 64681630F7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<text:s text:c="228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COPERTURA ASSICURATIVA POLIZZA RCT/O DEL COMUNE DI TAVARNELLE VAL DI PESA - IMPEGNO DI SPEESA RELATIVO AL PERIODO 31.12.2015-31.12.2016 CIG 64681630F7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3" calcext:value-type="float">
            <text:p>1323</text:p>
          </table:table-cell>
          <table:table-cell table:style-name="ce3" office:value-type="string" calcext:value-type="string">
            <text:p>Assicurazioni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50" calcext:value-type="float">
            <text:p>4150</text:p>
          </table:table-cell>
          <table:table-cell table:style-name="ce3" office:value-type="string" calcext:value-type="string">
            <text:p>AON SPA 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RC PATRIMONIALE Z451710036</text:p>
          </table:table-cell>
          <table:table-cell table:style-name="ce2" office:value-type="float" office:value="3220" calcext:value-type="float">
            <text:p>32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ER LE ASSICURAZIONI <text:s text:c="228"/>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PERTURA ASSICURATIVA POLIZZE-LIBRO MATRICOLA RC AUTO-FURTO-RC PATRIMONIALE-INFORTUNI-RISKS ELETTRONICA DEL COMUNE DI TAVARNELLE VAL DI PESA - IMPEGNO DI SPESA PERIODO 31.12.2015-31.12.2016 RC PATRIMONIALE Z451710036</text:p>
          </table:table-cell>
          <table:table-cell table:style-name="ce2" office:value-type="float" office:value="724" calcext:value-type="float">
            <text:p>7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gennaio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febbraio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2-23" calcext:value-type="date">
            <text:p>2/23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APRILE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LUGLIO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GIUGNO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6-22" calcext:value-type="date">
            <text:p>6/22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MAGGIO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5-24" calcext:value-type="date">
            <text:p>5/24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MARZO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3-22" calcext:value-type="date">
            <text:p>3/22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AGOSTO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8-22" calcext:value-type="date">
            <text:p>8/22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DICEMBRE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12-15" calcext:value-type="date">
            <text:p>12/15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NOVEMBRE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11-22" calcext:value-type="date">
            <text:p>11/22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OTTOBRE <text:s/>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10-24" calcext:value-type="date">
            <text:p>10/24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5" calcext:value-type="float">
            <text:p>1325</text:p>
          </table:table-cell>
          <table:table-cell table:style-name="ce3" office:value-type="string" calcext:value-type="string">
            <text:p>Spese per gli organi istituzionali dell'ente - Indennità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6136.92" calcext:value-type="float">
            <text:p>6136,92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SETTEMBRE 2016 - INDENNITA' CARICA 201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CARICA AMM.TORI COM.LI <text:s text:c="218"/>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16-09-22" calcext:value-type="date">
            <text:p>9/22/2016 12.00 m.</text:p>
          </table:table-cell>
          <table:table-cell table:style-name="ce3" office:value-type="string" calcext:value-type="string">
            <text:p>INDENNITA' AMMINISTRATORI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6" calcext:value-type="float">
            <text:p>1326</text:p>
          </table:table-cell>
          <table:table-cell table:style-name="ce3" office:value-type="string" calcext:value-type="string">
            <text:p>Spese per gli organi istituzionali dell'ente - Rimborsi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3271.32" calcext:value-type="float">
            <text:p>3271,32</text:p>
          </table:table-cell>
          <table:table-cell table:style-name="ce3" office:value-type="string" calcext:value-type="string">
            <text:p>LINEA COMUNE SPA </text:p>
          </table:table-cell>
          <table:table-cell table:style-name="ce3" office:value-type="string" calcext:value-type="string">
            <text:p>RIMBORSO AI DATORI DI LAVORO ONERI PER PERMESSI AMM.TORI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MB.ONERI X PERMESSI RETRIB.AMMINISTRATORI <text:s text:c="211"/>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27" calcext:value-type="float">
            <text:p>1127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RIMBORSO AI DATORI DI LAVORO ONERI PER PERMESSI AMM.TORI</text:p>
          </table:table-cell>
          <table:table-cell table:style-name="ce2" office:value-type="float" office:value="4090" calcext:value-type="float">
            <text:p>409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6" calcext:value-type="float">
            <text:p>1326</text:p>
          </table:table-cell>
          <table:table-cell table:style-name="ce3" office:value-type="string" calcext:value-type="string">
            <text:p>Spese per gli organi istituzionali dell'ente - Rimborsi</text:p>
          </table:table-cell>
          <table:table-cell table:style-name="ce2" office:value-type="float" office:value="2111" calcext:value-type="float">
            <text:p>2111</text:p>
          </table:table-cell>
          <table:table-cell table:style-name="ce2" office:value-type="float" office:value="3606.84" calcext:value-type="float">
            <text:p>3606,84</text:p>
          </table:table-cell>
          <table:table-cell table:style-name="ce3" office:value-type="string" calcext:value-type="string">
            <text:p>LINEA COMUNE SPA </text:p>
          </table:table-cell>
          <table:table-cell table:style-name="ce3" office:value-type="string" calcext:value-type="string">
            <text:p>D.LGS. 267/2000-AMMINISTRATORI COMUNE DI TAVARNELLE VAL DI EPSA - RIOMBORSO ONERI SOSTENUTI DAI DATORI DI LAVORO PER PERMESSI RETRIBUITI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MB.ONERI X PERMESSI RETRIB.AMMINISTRATORI <text:s text:c="211"/>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6" calcext:value-type="float">
            <text:p>576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D.LGS. 267/2000-AMMINISTRATORI COMUNE DI TAVARNELLE VAL DI EPSA - RIOMBORSO ONERI SOSTENUTI DAI DATORI DI LAVORO PER PERMESSI RETRIBUITI</text:p>
          </table:table-cell>
          <table:table-cell table:style-name="ce2" office:value-type="float" office:value="4090" calcext:value-type="float">
            <text:p>409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810.32" calcext:value-type="float">
            <text:p>810,32</text:p>
          </table:table-cell>
          <table:table-cell table:style-name="ce3" office:value-type="string" calcext:value-type="string">
            <text:p>DELTA INFORMATICA SRL </text:p>
          </table:table-cell>
          <table:table-cell table:style-name="ce3" office:value-type="string" calcext:value-type="string">
            <text:p>ACQUISIZIONE IN ECONOMIA SW SYMANTEC PROTECTION SUITE ENT. ED. 4.0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. CED - MANUTENZIONE E SPESE VARIE 1329 <text:s text:c="205"/>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72" calcext:value-type="float">
            <text:p>772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ACQUISIZIONE IN ECONOMIA SW SYMANTEC PROTECTION SUITE ENT. ED. 4.0</text:p>
          </table:table-cell>
          <table:table-cell table:style-name="ce2" office:value-type="float" office:value="2569" calcext:value-type="float">
            <text:p>256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03.84" calcext:value-type="float">
            <text:p>2903,84</text:p>
          </table:table-cell>
          <table:table-cell table:style-name="ce3" office:value-type="string" calcext:value-type="string">
            <text:p>PA DIGITALE SPA </text:p>
          </table:table-cell>
          <table:table-cell table:style-name="ce3" office:value-type="string" calcext:value-type="string">
            <text:p>CIG ZDA0A3CAA8 ACQUISTO NUOVI SW GESTIONALI DEMOGRAFICI E TRIBUTI (PA DIGITALE SPA) (EX IMP. PLURIENNALE 16/2015)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. CED - MANUTENZIONE E SPESE VARIE 1329 <text:s text:c="205"/>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date" office:date-value="2016-06-22" calcext:value-type="date">
            <text:p>6/22/2016 12.00 m.</text:p>
          </table:table-cell>
          <table:table-cell table:style-name="ce3" office:value-type="string" calcext:value-type="string">
            <text:p>CIG ZDA0A3CAA8 ACQUISTO NUOVI SW GESTIONALI DEMOGRAFICI E TRIBUTI (PA DIGITALE SPA) (EX IMP. PLURIENNALE 16/2015)</text:p>
          </table:table-cell>
          <table:table-cell table:style-name="ce2" office:value-type="float" office:value="4004" calcext:value-type="float">
            <text:p>400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976" calcext:value-type="float">
            <text:p>976</text:p>
          </table:table-cell>
          <table:table-cell table:style-name="ce3" office:value-type="string" calcext:value-type="string">
            <text:p>MAGGIOLI <text:s/>SPA </text:p>
          </table:table-cell>
          <table:table-cell table:style-name="ce3" office:value-type="string" calcext:value-type="string">
            <text:p>ARMONIZZAZIONE SISTEMI CONTABILI EX D.LGS. 118/2011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. CED - MANUTENZIONE E SPESE VARIE 1329 <text:s text:c="205"/>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ARMONIZZAZIONE SISTEMI CONTABILI EX D.LGS. 118/2011</text:p>
          </table:table-cell>
          <table:table-cell table:style-name="ce2" office:value-type="float" office:value="2392" calcext:value-type="float">
            <text:p>23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INFO LINE SRL </text:p>
          </table:table-cell>
          <table:table-cell table:style-name="ce3" office:value-type="string" calcext:value-type="string">
            <text:p>INTERVENTO TECNICO SU APRIPORTA - IMP. SPESA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. CED - MANUTENZIONE E SPESE VARIE 1329 <text:s text:c="205"/>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91" calcext:value-type="float">
            <text:p>791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INTERVENTO TECNICO SU APRIPORTA - IMP. SPESA</text:p>
          </table:table-cell>
          <table:table-cell table:style-name="ce2" office:value-type="float" office:value="3249" calcext:value-type="float">
            <text:p>32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3.68" calcext:value-type="float">
            <text:p>243,68</text:p>
          </table:table-cell>
          <table:table-cell table:style-name="ce3" office:value-type="string" calcext:value-type="string">
            <text:p>COMPUTERASSIST SRL </text:p>
          </table:table-cell>
          <table:table-cell table:style-name="ce3" office:value-type="string" calcext:value-type="string">
            <text:p>MANUTENZIONE HARDWARE ANNO 2015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. CED - MANUTENZIONE E SPESE VARIE 1329 <text:s text:c="205"/>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MANUTENZIONE HARDWARE ANNO 2015</text:p>
          </table:table-cell>
          <table:table-cell table:style-name="ce2" office:value-type="float" office:value="3726" calcext:value-type="float">
            <text:p>372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732" calcext:value-type="float">
            <text:p>732</text:p>
          </table:table-cell>
          <table:table-cell table:style-name="ce3" office:value-type="string" calcext:value-type="string">
            <text:p>DELTA INFORMATICA SRL </text:p>
          </table:table-cell>
          <table:table-cell table:style-name="ce3" office:value-type="string" calcext:value-type="string">
            <text:p>ACQUISIZIONE PACCHETTI ASSISTENZA TECNICO-SISTEMISTICA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. CED - MANUTENZIONE E SPESE VARIE 1329 <text:s text:c="205"/>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ACQUISIZIONE PACCHETTI ASSISTENZA TECNICO-SISTEMISTICA</text:p>
          </table:table-cell>
          <table:table-cell table:style-name="ce2" office:value-type="float" office:value="2569" calcext:value-type="float">
            <text:p>256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29" calcext:value-type="float">
            <text:p>1329</text:p>
          </table:table-cell>
          <table:table-cell table:style-name="ce3" office:value-type="string" calcext:value-type="string">
            <text:p>Assistenza informatica e manutenzione software <text:s/>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694.18" calcext:value-type="float">
            <text:p>694,18</text:p>
          </table:table-cell>
          <table:table-cell table:style-name="ce3" office:value-type="string" calcext:value-type="string">
            <text:p>COMMERCIALE INFORMATICA</text:p>
          </table:table-cell>
          <table:table-cell table:style-name="ce3" office:value-type="string" calcext:value-type="string">
            <text:p>ESTENSIONE GARANZIA SERVER FUJITSU PRIMERGY RX300S5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. CED - MANUTENZIONE E SPESE VARIE 1329 <text:s text:c="205"/>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5" calcext:value-type="float">
            <text:p>1025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ESTENSIONE GARANZIA SERVER FUJITSU PRIMERGY RX300S5</text:p>
          </table:table-cell>
          <table:table-cell table:style-name="ce2" office:value-type="float" office:value="1271" calcext:value-type="float">
            <text:p>127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11.25" calcext:value-type="float">
            <text:p>11,25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SERVIZIO TELEPASS PER VEICOLI PROPIETA' COMUNALE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6-01-26" calcext:value-type="date">
            <text:p>1/26/2016 12.00 m.</text:p>
          </table:table-cell>
          <table:table-cell table:style-name="ce3" office:value-type="string" calcext:value-type="string">
            <text:p>SERVIZIO TELEPASS PER VEICOLI PROPIETA' COMUNALE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78" calcext:value-type="float">
            <text:p>78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gennaio 2016 - RIMBORSI SPESE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42" calcext:value-type="float">
            <text:p>1042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TRASFERTE AMMINISTRATORI IV TRIMESTRE 2015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0.37" calcext:value-type="float">
            <text:p>0,37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SERVIZIO TELEPASS PER VEICOLI PROPIETA' COMUNALE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date" office:date-value="2016-01-26" calcext:value-type="date">
            <text:p>1/26/2016 12.00 m.</text:p>
          </table:table-cell>
          <table:table-cell table:style-name="ce3" office:value-type="string" calcext:value-type="string">
            <text:p>SERVIZIO TELEPASS PER VEICOLI PROPIETA' COMUNALE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2-19" calcext:value-type="date">
            <text:p>2/19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1.67" calcext:value-type="float">
            <text:p>1,67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2-31" calcext:value-type="date">
            <text:p>12/31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669" calcext:value-type="float">
            <text:p>2669</text:p>
          </table:table-cell>
          <table:table-cell table:style-name="ce2" office:value-type="float" office:value="5.66" calcext:value-type="float">
            <text:p>5,66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2-31" calcext:value-type="date">
            <text:p>12/31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583" calcext:value-type="float">
            <text:p>2583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2-14" calcext:value-type="date">
            <text:p>12/14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18.4" calcext:value-type="float">
            <text:p>18,4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2-14" calcext:value-type="date">
            <text:p>12/14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13.4" calcext:value-type="float">
            <text:p>13,4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1.5" calcext:value-type="float">
            <text:p>21,5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9-28" calcext:value-type="date">
            <text:p>9/28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37.4" calcext:value-type="float">
            <text:p>37,4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9-28" calcext:value-type="date">
            <text:p>9/28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8-30" calcext:value-type="date">
            <text:p>8/30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float" office:value="6.4" calcext:value-type="float">
            <text:p>6,4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8-30" calcext:value-type="date">
            <text:p>8/30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8.1" calcext:value-type="float">
            <text:p>8,1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6.1" calcext:value-type="float">
            <text:p>16,1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47.4" calcext:value-type="float">
            <text:p>47,4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113.4" calcext:value-type="float">
            <text:p>113,4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APRILE 2016 - RIMBORSO SPESE TRASFERTA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TRASFERTE I TRIMESTRE 2016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4.8" calcext:value-type="float">
            <text:p>4,8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7.53" calcext:value-type="float">
            <text:p>17,53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3.1" calcext:value-type="float">
            <text:p>3,1</text:p>
          </table:table-cell>
          <table:table-cell table:style-name="ce3" office:value-type="string" calcext:value-type="string">
            <text:p>AUTOSTRADE PER L'ITALIA S.P.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7" calcext:value-type="float">
            <text:p>413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0" calcext:value-type="float">
            <text:p>1330</text:p>
          </table:table-cell>
          <table:table-cell table:style-name="ce3" office:value-type="string" calcext:value-type="string">
            <text:p>Trattamento <text:s/>di missione e rimborsi spese viaggi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2.04" calcext:value-type="float">
            <text:p>2,04</text:p>
          </table:table-cell>
          <table:table-cell table:style-name="ce3" office:value-type="string" calcext:value-type="string">
            <text:p>TELEPASS SPA 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MISSIONE AMMINISTRATORI <text:s text:c="217"/>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date" office:date-value="2016-02-19" calcext:value-type="date">
            <text:p>2/19/2016 12.00 m.</text:p>
          </table:table-cell>
          <table:table-cell table:style-name="ce3" office:value-type="string" calcext:value-type="string">
            <text:p>IMPEGNO PER UTILIZZO TELEPASS ANNO 2016</text:p>
          </table:table-cell>
          <table:table-cell table:style-name="ce2" office:value-type="float" office:value="4138" calcext:value-type="float">
            <text:p>41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UDIO LEGALE NARESE - FALORNI - DE MEO </text:p>
          </table:table-cell>
          <table:table-cell table:style-name="ce3" office:value-type="string" calcext:value-type="string">
            <text:p>CAUSA NUTI IVO C/O TAR NRG 1306/2008 - DOMICILIAZIONE C/O AVV. FALORNI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4" calcext:value-type="float">
            <text:p>364</text:p>
          </table:table-cell>
          <table:table-cell table:style-name="ce4" office:value-type="date" office:date-value="2016-05-16" calcext:value-type="date">
            <text:p>5/16/2016 12.00 m.</text:p>
          </table:table-cell>
          <table:table-cell table:style-name="ce3" office:value-type="string" calcext:value-type="string">
            <text:p>CAUSA NUTI IVO C/O TAR NRG 1306/2008 - DOMICILIAZIONE C/O AVV. FALORNI</text:p>
          </table:table-cell>
          <table:table-cell table:style-name="ce2" office:value-type="float" office:value="2406" calcext:value-type="float">
            <text:p>2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UDIO LEGALE NARESE - FALORNI - DE MEO </text:p>
          </table:table-cell>
          <table:table-cell table:style-name="ce3" office:value-type="string" calcext:value-type="string">
            <text:p>CAUSA AL TAR FIORELLA FACCHINETTI-DOMICILIAZIONE COMUNE C/O AVV. FALORNI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date" office:date-value="2016-05-16" calcext:value-type="date">
            <text:p>5/16/2016 12.00 m.</text:p>
          </table:table-cell>
          <table:table-cell table:style-name="ce3" office:value-type="string" calcext:value-type="string">
            <text:p>CAUSA AL TAR FIORELLA FACCHINETTI-DOMICILIAZIONE COMUNE C/O AVV. FALORNI</text:p>
          </table:table-cell>
          <table:table-cell table:style-name="ce2" office:value-type="float" office:value="2406" calcext:value-type="float">
            <text:p>2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UDIO LEGALE NARESE - FALORNI - DE MEO </text:p>
          </table:table-cell>
          <table:table-cell table:style-name="ce3" office:value-type="string" calcext:value-type="string">
            <text:p>CAUSE DINANZI AL TAR TOSCANA-ONERI DOMICILIAZIONE COMUNE PRESSO AVV. FALORNI <text:s/>NRG 1964/200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CAUSE DINANZI AL TAR TOSCANA-ONERI DOMICILIAZIONE COMUNE PRESSO AVV. FALORNI <text:s/>NRG 1964/2008</text:p>
          </table:table-cell>
          <table:table-cell table:style-name="ce2" office:value-type="float" office:value="2406" calcext:value-type="float">
            <text:p>2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UDIO LEGALE NARESE - FALORNI - DE MEO </text:p>
          </table:table-cell>
          <table:table-cell table:style-name="ce3" office:value-type="string" calcext:value-type="string">
            <text:p>CAUSE DINANZI AL TAR TOSCANA-ONERI DOMICILIAZIONE COMUNE PRESSO AVV. FALORNI <text:s/>NRG 2209/200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1" calcext:value-type="float">
            <text:p>361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CAUSE DINANZI AL TAR TOSCANA-ONERI DOMICILIAZIONE COMUNE PRESSO AVV. FALORNI <text:s/>NRG 2209/2008</text:p>
          </table:table-cell>
          <table:table-cell table:style-name="ce2" office:value-type="float" office:value="2406" calcext:value-type="float">
            <text:p>2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UDIO LEGALE NARESE - FALORNI - DE MEO </text:p>
          </table:table-cell>
          <table:table-cell table:style-name="ce3" office:value-type="string" calcext:value-type="string">
            <text:p>CAUSE DINANZI AL TAR TOSCANA-ONERI DOMICILIAZIONE COMUNE PRESSO AVV. FALORNI <text:s/>NRG 2228/200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CAUSE DINANZI AL TAR TOSCANA-ONERI DOMICILIAZIONE COMUNE PRESSO AVV. FALORNI <text:s/>NRG 2228/2008</text:p>
          </table:table-cell>
          <table:table-cell table:style-name="ce2" office:value-type="float" office:value="2406" calcext:value-type="float">
            <text:p>2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UDIO LEGALE NARESE - FALORNI - DE MEO </text:p>
          </table:table-cell>
          <table:table-cell table:style-name="ce3" office:value-type="string" calcext:value-type="string">
            <text:p>CAUSE DINANZI AL TAR TOSCANA-ONERI DOMICILIAZIONE COMUNE PRESSO AVV. FALORNI <text:s/>NRG1766/200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CAUSE DINANZI AL TAR TOSCANA-ONERI DOMICILIAZIONE COMUNE PRESSO AVV. FALORNI <text:s/>NRG1766/2008</text:p>
          </table:table-cell>
          <table:table-cell table:style-name="ce2" office:value-type="float" office:value="2406" calcext:value-type="float">
            <text:p>2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STUDIO LEGALE NARESE - FALORNI - DE MEO </text:p>
          </table:table-cell>
          <table:table-cell table:style-name="ce3" office:value-type="string" calcext:value-type="string">
            <text:p>CAUSA TAR CLAUDIO TADDEI - <text:s text:c="13"/>DOMICILIAZIONE STUDIO FALORNI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date" office:date-value="2016-05-16" calcext:value-type="date">
            <text:p>5/16/2016 12.00 m.</text:p>
          </table:table-cell>
          <table:table-cell table:style-name="ce3" office:value-type="string" calcext:value-type="string">
            <text:p>CAUSA TAR CLAUDIO TADDEI - <text:s text:c="13"/>DOMICILIAZIONE STUDIO FALORNI</text:p>
          </table:table-cell>
          <table:table-cell table:style-name="ce2" office:value-type="float" office:value="2406" calcext:value-type="float">
            <text:p>2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709.13" calcext:value-type="float">
            <text:p>709,13</text:p>
          </table:table-cell>
          <table:table-cell table:style-name="ce3" office:value-type="string" calcext:value-type="string">
            <text:p>Luddi Giacomo</text:p>
          </table:table-cell>
          <table:table-cell table:style-name="ce3" office:value-type="string" calcext:value-type="string">
            <text:p>RICORSO IN APPELLO DINANZI AL TRIBUNALE DI FIRENZE CONTRO LA SENTENZA DEL GIUDICE DI PACE DI FIRENZE N.8414/2012 DEL 19.04.2012 PROPOSTO DAL SIG. A.C. - INCARICO ALL'AVV. GIACOMO LUDDI IN SOSITUZIONE DELL'AVV. MASSIMO ORIGA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RICORSO IN APPELLO DINANZI AL TRIBUNALE DI FIRENZE CONTRO LA SENTENZA DEL GIUDICE DI PACE DI FIRENZE N.8414/2012 DEL 19.04.2012 PROPOSTO DAL SIG. A.C. - INCARICO ALL'AVV. GIACOMO LUDDI IN SOSITUZIONE DELL'AVV. MASSIMO ORIGA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4165.47" calcext:value-type="float">
            <text:p>4165,47</text:p>
          </table:table-cell>
          <table:table-cell table:style-name="ce3" office:value-type="string" calcext:value-type="string">
            <text:p>Luddi Giacomo</text:p>
          </table:table-cell>
          <table:table-cell table:style-name="ce3" office:value-type="string" calcext:value-type="string">
            <text:p>ATTO DI CITAZIONE PER CHIAMATA IN CAUSA DI TERZO RELATIVO ALLA CAUSA DELLA SIG.RA C.B. VERSO PUBLIACQUA SPA E VERSO IL COMUNE DI TAVARNELLE VAL DI PESA - CONFERIMENTO INCARICO LEGALE ALL'AVV. GIACOMO LUDDI - IMPEGNO DI SPESA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TTO DI CITAZIONE PER CHIAMATA IN CAUSA DI TERZO RELATIVO ALLA CAUSA DELLA SIG.RA C.B. VERSO PUBLIACQUA SPA E VERSO IL COMUNE DI TAVARNELLE VAL DI PESA - CONFERIMENTO INCARICO LEGALE ALL'AVV. GIACOMO LUDDI - IMPEGNO DI SPESA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2537.6" calcext:value-type="float">
            <text:p>2537,6</text:p>
          </table:table-cell>
          <table:table-cell table:style-name="ce3" office:value-type="string" calcext:value-type="string">
            <text:p>Luddi Giacomo</text:p>
          </table:table-cell>
          <table:table-cell table:style-name="ce3" office:value-type="string" calcext:value-type="string">
            <text:p>CAUSA DINANZI AL TRIBUNALE DI FIRENZE AVVERSO L'ATTO DI DENUNCIA - QUERELA, EX COMBINATO DISPOSTO DEGLI ARTT. 120 C.P., 333-336 C.P.P. PRESENTATA DALLA SIG.RA S.M. - IMPEGNO DI SPESA IN FAVORE DELL'AVV. GIACOMO LUDDI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9" calcext:value-type="float">
            <text:p>579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CAUSA DINANZI AL TRIBUNALE DI FIRENZE AVVERSO L'ATTO DI DENUNCIA - QUERELA, EX COMBINATO DISPOSTO DEGLI ARTT. 120 C.P., 333-336 C.P.P. PRESENTATA DALLA SIG.RA S.M. - IMPEGNO DI SPESA IN FAVORE DELL'AVV. GIACOMO LUDDI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3480" calcext:value-type="float">
            <text:p>3480</text:p>
          </table:table-cell>
          <table:table-cell table:style-name="ce3" office:value-type="string" calcext:value-type="string">
            <text:p>Luddi Giacomo</text:p>
          </table:table-cell>
          <table:table-cell table:style-name="ce3" office:value-type="string" calcext:value-type="string">
            <text:p>CAUSA PENALE DAVANTI AL TRIBUNALE DI FIRENZE CONTRO IL SIG. F.R. (N.R.G. 1375/2015) COSTITUZIONE PARTE CIVILE - IMPEGNO DI SPESA IN FAVORE DELL'AVV. GIACOMO LUDDI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44" calcext:value-type="float">
            <text:p>644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CAUSA PENALE DAVANTI AL TRIBUNALE DI FIRENZE CONTRO IL SIG. F.R. (N.R.G. 1375/2015) COSTITUZIONE PARTE CIVILE - IMPEGNO DI SPESA IN FAVORE DELL'AVV. GIACOMO LUDDI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2629" calcext:value-type="float">
            <text:p>2629</text:p>
          </table:table-cell>
          <table:table-cell table:style-name="ce2" office:value-type="float" office:value="170" calcext:value-type="float">
            <text:p>170</text:p>
          </table:table-cell>
          <table:table-cell table:style-name="ce3" office:value-type="string" calcext:value-type="string">
            <text:p>ROSI GIULIANA</text:p>
          </table:table-cell>
          <table:table-cell table:style-name="ce3" office:value-type="string" calcext:value-type="string">
            <text:p>SENTENZA DEL GIUDICE DI PACE DI ROMA CAUSA SIG.RA GIULIANA ROSI-AVV. BALASCO - IMPEGNO DI SPESA E LIQUIDAZIONE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SENTENZA DEL GIUDICE DI PACE DI ROMA CAUSA SIG.RA GIULIANA ROSI-AVV. BALASCO - IMPEGNO DI SPESA E LIQUIDAZIONE</text:p>
          </table:table-cell>
          <table:table-cell table:style-name="ce2" office:value-type="float" office:value="4238" calcext:value-type="float">
            <text:p>42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207.87" calcext:value-type="float">
            <text:p>207,87</text:p>
          </table:table-cell>
          <table:table-cell table:style-name="ce3" office:value-type="string" calcext:value-type="string">
            <text:p>BALASCO AVV. MONICA</text:p>
          </table:table-cell>
          <table:table-cell table:style-name="ce3" office:value-type="string" calcext:value-type="string">
            <text:p>SENTENZA DEL GIUDICE DI PACE DI ROMA CAUSA SIG.RA GIULIANA ROSI-AVV. BALASCO - IMPEGNO DI SPESA E LIQUIDAZIONE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3" calcext:value-type="float">
            <text:p>703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SENTENZA DEL GIUDICE DI PACE DI ROMA CAUSA SIG.RA GIULIANA ROSI-AVV. BALASCO - IMPEGNO DI SPESA E LIQUIDAZIONE</text:p>
          </table:table-cell>
          <table:table-cell table:style-name="ce2" office:value-type="float" office:value="4239" calcext:value-type="float">
            <text:p>423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1015.04" calcext:value-type="float">
            <text:p>1015,04</text:p>
          </table:table-cell>
          <table:table-cell table:style-name="ce3" office:value-type="string" calcext:value-type="string">
            <text:p>STUDIO LEGALE BIANCO - STUDIO ASSOCIATO DEGLI AVVOCATI MARINO BIANCO E MARINA BI </text:p>
          </table:table-cell>
          <table:table-cell table:style-name="ce3" office:value-type="string" calcext:value-type="string">
            <text:p>ATTO DI CITAZIONE IN APPELLO <text:s/>AL TRIBUNALE DI FIRENZE SOCIETA' CANESTRELLI PETROLI SRL E DAL SIG. G.O. (NRG 17/2011) - CONFERIMENTO INCARICO AGLI AVV. MARINA E MARINO BIANCO IN SOSTITUZIONE DELL'AVV. MASSIMO ORIGA PER DIFESA ENTE - IMPEGNO DI SPESA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ATTO DI CITAZIONE IN APPELLO <text:s/>AL TRIBUNALE DI FIRENZE SOCIETA' CANESTRELLI PETROLI SRL E DAL SIG. G.O. (NRG 17/2011) - CONFERIMENTO INCARICO AGLI AVV. MARINA E MARINO BIANCO IN SOSTITUZIONE DELL'AVV. MASSIMO ORIGA PER DIFESA ENTE - IMPEGNO DI SPESA</text:p>
          </table:table-cell>
          <table:table-cell table:style-name="ce2" office:value-type="float" office:value="4221" calcext:value-type="float">
            <text:p>422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709.14" calcext:value-type="float">
            <text:p>709,14</text:p>
          </table:table-cell>
          <table:table-cell table:style-name="ce3" office:value-type="string" calcext:value-type="string">
            <text:p>Luddi Giacomo</text:p>
          </table:table-cell>
          <table:table-cell table:style-name="ce3" office:value-type="string" calcext:value-type="string">
            <text:p>STIPULAZIONE DI UNA CONVENZIONE DI NEGOZIAZIONE ASSISTITA EX ART. 2 E SS. DEL D.L. 132/2014 CONVERTITO IN L. 162/2014 DA PARTE DEL SIGNOR F.B.-INCARICO ALL'AVV. LUDDI GIACOMO (GC 42 DEL 21/05/2015) - IMPEGNO DI SPESA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4" calcext:value-type="float">
            <text:p>544</text:p>
          </table:table-cell>
          <table:table-cell table:style-name="ce4" office:value-type="date" office:date-value="2016-07-21" calcext:value-type="date">
            <text:p>7/21/2016 12.00 m.</text:p>
          </table:table-cell>
          <table:table-cell table:style-name="ce3" office:value-type="string" calcext:value-type="string">
            <text:p>STIPULAZIONE DI UNA CONVENZIONE DI NEGOZIAZIONE ASSISTITA EX ART. 2 E SS. DEL D.L. 132/2014 CONVERTITO IN L. 162/2014 DA PARTE DEL SIGNOR F.B.-INCARICO ALL'AVV. LUDDI GIACOMO (GC 42 DEL 21/05/2015) - IMPEGNO DI SPESA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367.7" calcext:value-type="float">
            <text:p>367,7</text:p>
          </table:table-cell>
          <table:table-cell table:style-name="ce3" office:value-type="string" calcext:value-type="string">
            <text:p>Luddi Giacomo</text:p>
          </table:table-cell>
          <table:table-cell table:style-name="ce3" office:value-type="string" calcext:value-type="string">
            <text:p>RICORSO IN APPELLO AL TRIBUNALE DI FIRENZE CONTRO <text:s/>SENTENZA GIUDICE DI PACE DI FIRENZE N. 3448/2010 EMESSA NELLA CAUSA CIVILE N. 15107/2009 R.G. DEL 30.04.2010 DA PARTE DEL SIG. F.P.E. - INCARICO AVV. GIACOMO LUDDI IN SOSTITUZIONE DELL'AVV. MASSIMO ORIGA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date" office:date-value="2016-06-07" calcext:value-type="date">
            <text:p>6/7/2016 12.00 m.</text:p>
          </table:table-cell>
          <table:table-cell table:style-name="ce3" office:value-type="string" calcext:value-type="string">
            <text:p>RICORSO IN APPELLO AL TRIBUNALE DI FIRENZE CONTRO <text:s/>SENTENZA GIUDICE DI PACE DI FIRENZE N. 3448/2010 EMESSA NELLA CAUSA CIVILE N. 15107/2009 R.G. DEL 30.04.2010 DA PARTE DEL SIG. F.P.E. - INCARICO AVV. GIACOMO LUDDI IN SOSTITUZIONE DELL'AVV. MASSIMO ORIGA</text:p>
          </table:table-cell>
          <table:table-cell table:style-name="ce2" office:value-type="float" office:value="4193" calcext:value-type="float">
            <text:p>41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1" calcext:value-type="float">
            <text:p>1331</text:p>
          </table:table-cell>
          <table:table-cell table:style-name="ce3" office:value-type="string" calcext:value-type="string">
            <text:p>Spese per liti (patrocinio legale) 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263.91" calcext:value-type="float">
            <text:p>263,91</text:p>
          </table:table-cell>
          <table:table-cell table:style-name="ce3" office:value-type="string" calcext:value-type="string">
            <text:p>COSENZA GIOVANNI</text:p>
          </table:table-cell>
          <table:table-cell table:style-name="ce3" office:value-type="string" calcext:value-type="string">
            <text:p>ATTO DI CITAZIONE PER CHIAMATA IN CAUSA DI TERZO RELATIVO ALLA CAUSA DELLA SIG.RA C.B. VERSO PUBLIACQUA SPA E VERSO IL COMUNE DI TAVARNELLE V.P. (N.R.G. 14791/2013) - NOMINA CTU E IMPEGNO DI SPESA A TITOLO DI <text:s/>ACCONTO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LITI ARBITRAGGI 1331 <text:s text:c="224"/>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5" calcext:value-type="float">
            <text:p>505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ATTO DI CITAZIONE PER CHIAMATA IN CAUSA DI TERZO RELATIVO ALLA CAUSA DELLA SIG.RA C.B. VERSO PUBLIACQUA SPA E VERSO IL COMUNE DI TAVARNELLE V.P. (N.R.G. 14791/2013) - NOMINA CTU E IMPEGNO DI SPESA A TITOLO DI <text:s/>ACCONTO</text:p>
          </table:table-cell>
          <table:table-cell table:style-name="ce2" office:value-type="float" office:value="4190" calcext:value-type="float">
            <text:p>419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5.5" calcext:value-type="float">
            <text:p>25,5</text:p>
          </table:table-cell>
          <table:table-cell table:style-name="ce3" office:value-type="string" calcext:value-type="string">
            <text:p>REGIONE TOSCANA* </text:p>
          </table:table-cell>
          <table:table-cell table:style-name="ce3" office:value-type="string" calcext:value-type="string">
            <text:p>Retribuzioni DICEMBRE 2015 - ONERI IRAP 201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SELEZIONE DI N° 1 CANDIDATO PER L'ATTIVAZIONE DI UN PROGETTO DI TIROCINIO FI FORMAZIONE ED ORIENTAMENTO PER UN PERIODO DI SEI MESI. IMPEGNO DI SPESA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83" calcext:value-type="float">
            <text:p>183</text:p>
          </table:table-cell>
          <table:table-cell table:style-name="ce3" office:value-type="string" calcext:value-type="string">
            <text:p>COMUNICHIANTI SRL CAPITALE RIDOTTO 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4164" calcext:value-type="float">
            <text:p>416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988.2" calcext:value-type="float">
            <text:p>988,2</text:p>
          </table:table-cell>
          <table:table-cell table:style-name="ce3" office:value-type="string" calcext:value-type="string">
            <text:p>SELECOLOR FIRENZE S.R.L. 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4161" calcext:value-type="float">
            <text:p>416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750.3" calcext:value-type="float">
            <text:p>750,3</text:p>
          </table:table-cell>
          <table:table-cell table:style-name="ce3" office:value-type="string" calcext:value-type="string">
            <text:p>ARTI GRAFICHE NENCINI 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98.9" calcext:value-type="float">
            <text:p>298,9</text:p>
          </table:table-cell>
          <table:table-cell table:style-name="ce3" office:value-type="string" calcext:value-type="string">
            <text:p>TORELLI S.R.L. 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4162" calcext:value-type="float">
            <text:p>416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68.4" calcext:value-type="float">
            <text:p>268,4</text:p>
          </table:table-cell>
          <table:table-cell table:style-name="ce3" office:value-type="string" calcext:value-type="string">
            <text:p>NEOPOST ITALIA SRL </text:p>
          </table:table-cell>
          <table:table-cell table:style-name="ce3" office:value-type="string" calcext:value-type="string">
            <text:p>AGGIORNAMENTO SOFTWARE AFFRANCATRICE IJ3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92" calcext:value-type="float">
            <text:p>792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AGGIORNAMENTO SOFTWARE AFFRANCATRICE IJ35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944.71" calcext:value-type="float">
            <text:p>944,71</text:p>
          </table:table-cell>
          <table:table-cell table:style-name="ce3" office:value-type="string" calcext:value-type="string">
            <text:p>CO.CO.CO./BORSE DI STUDIO* </text:p>
          </table:table-cell>
          <table:table-cell table:style-name="ce3" office:value-type="string" calcext:value-type="string">
            <text:p>Retribuzioni GENNAIO 2016 - COMPENSO BORSA DI STUDIO 201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SELEZIONE DI N° 1 CANDIDATO PER L'ATTIVAZIONE DI UN PROGETTO DI TIROCINIO FI FORMAZIONE ED ORIENTAMENTO PER UN PERIODO DI SEI MESI. IMPEGNO DI SPESA</text:p>
          </table:table-cell>
          <table:table-cell table:style-name="ce2" office:value-type="float" office:value="3113" calcext:value-type="float">
            <text:p>311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80.3" calcext:value-type="float">
            <text:p>80,3</text:p>
          </table:table-cell>
          <table:table-cell table:style-name="ce3" office:value-type="string" calcext:value-type="string">
            <text:p>REGIONE TOSCANA* </text:p>
          </table:table-cell>
          <table:table-cell table:style-name="ce3" office:value-type="string" calcext:value-type="string">
            <text:p>Retribuzioni GENNAIO 2016 - ONERI IRAP 201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8" calcext:value-type="float">
            <text:p>818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SELEZIONE DI N° 1 CANDIDATO PER L'ATTIVAZIONE DI UN PROGETTO DI TIROCINIO FI FORMAZIONE ED ORIENTAMENTO PER UN PERIODO DI SEI MESI. IMPEGNO DI SPESA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9.48" calcext:value-type="float">
            <text:p>39,48</text:p>
          </table:table-cell>
          <table:table-cell table:style-name="ce3" office:value-type="string" calcext:value-type="string">
            <text:p>BRANCA MARIA CRISTINA</text:p>
          </table:table-cell>
          <table:table-cell table:style-name="ce3" office:value-type="string" calcext:value-type="string">
            <text:p>AGGIUDICAZIONE GARA MEDIANTE RDO SU MEPA PER AFFIDAMENTO SERVIZIO DI TRASCRIZIONE SEDUTE CONSIGLIO COMUNALE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AGGIUDICAZIONE GARA MEDIANTE RDO SU MEPA PER AFFIDAMENTO SERVIZIO DI TRASCRIZIONE SEDUTE CONSIGLIO COMUNALE</text:p>
          </table:table-cell>
          <table:table-cell table:style-name="ce2" office:value-type="float" office:value="4122" calcext:value-type="float">
            <text:p>41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80.6" calcext:value-type="float">
            <text:p>280,6</text:p>
          </table:table-cell>
          <table:table-cell table:style-name="ce3" office:value-type="string" calcext:value-type="string">
            <text:p>SOCIETA' PUBBLICITA' EDIT. SPA 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3" calcext:value-type="float">
            <text:p>1013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MANIFESTAZIONE FORMULA CHIANTI. IMPEGNO DI SPESA PER ATTIVITA' DI COMUNICAZIONE. CIG ZD21725D06</text:p>
          </table:table-cell>
          <table:table-cell table:style-name="ce2" office:value-type="float" office:value="2081" calcext:value-type="float">
            <text:p>208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286.7" calcext:value-type="float">
            <text:p>286,7</text:p>
          </table:table-cell>
          <table:table-cell table:style-name="ce3" office:value-type="string" calcext:value-type="string">
            <text:p>ARTI GRAFICHE NENCINI 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463.6" calcext:value-type="float">
            <text:p>463,6</text:p>
          </table:table-cell>
          <table:table-cell table:style-name="ce3" office:value-type="string" calcext:value-type="string">
            <text:p>ARTI GRAFICHE NENCINI </text:p>
          </table:table-cell>
          <table:table-cell table:style-name="ce3" office:value-type="string" calcext:value-type="string">
            <text:p>AREA NATURALE PROTETTA DI BADIA A PASSIGNANO - STAMPA CARTELLINE CIG Z6319215BE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AREA NATURALE PROTETTA DI BADIA A PASSIGNANO - STAMPA CARTELLINE CIG Z6319215BE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841.8" calcext:value-type="float">
            <text:p>841,8</text:p>
          </table:table-cell>
          <table:table-cell table:style-name="ce3" office:value-type="string" calcext:value-type="string">
            <text:p>SELECOLOR FIRENZE S.R.L. 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4161" calcext:value-type="float">
            <text:p>416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A.MANZONI &amp; C. S.P.A. <text:s text:c="18"/>* 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2073" calcext:value-type="float">
            <text:p>207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85.4" calcext:value-type="float">
            <text:p>85,4</text:p>
          </table:table-cell>
          <table:table-cell table:style-name="ce3" office:value-type="string" calcext:value-type="string">
            <text:p>VISION GRAFICA S.N.C. 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488" calcext:value-type="float">
            <text:p>488</text:p>
          </table:table-cell>
          <table:table-cell table:style-name="ce3" office:value-type="string" calcext:value-type="string">
            <text:p>TORELLI S.R.L. 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4162" calcext:value-type="float">
            <text:p>416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219.6" calcext:value-type="float">
            <text:p>219,6</text:p>
          </table:table-cell>
          <table:table-cell table:style-name="ce3" office:value-type="string" calcext:value-type="string">
            <text:p>VISION GRAFICA S.N.C. </text:p>
          </table:table-cell>
          <table:table-cell table:style-name="ce3" office:value-type="string" calcext:value-type="string">
            <text:p>PROMOZIONE MANIFESTAZIONE ESPOSITIVA "ANTIQUARIATO A PALAZZO"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PROMOZIONE MANIFESTAZIONE ESPOSITIVA "ANTIQUARIATO A PALAZZO"</text:p>
          </table:table-cell>
          <table:table-cell table:style-name="ce2" office:value-type="float" office:value="2125" calcext:value-type="float">
            <text:p>21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office:value-type="float" office:value="5.14" calcext:value-type="float">
            <text:p>5,1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NOVEMBRE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date" office:date-value="2016-12-02" calcext:value-type="date">
            <text:p>12/2/2016 12.00 m.</text:p>
          </table:table-cell>
          <table:table-cell table:style-name="ce3" office:value-type="string" calcext:value-type="string">
            <text:p>IMPEGNI ECONOMO I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503" calcext:value-type="float">
            <text:p>2503</text:p>
          </table:table-cell>
          <table:table-cell table:style-name="ce2" office:value-type="float" office:value="800" calcext:value-type="float">
            <text:p>800</text:p>
          </table:table-cell>
          <table:table-cell table:style-name="ce3" office:value-type="string" calcext:value-type="string">
            <text:p>AGENZIA DELLE ENTRATE FIRENZE </text:p>
          </table:table-cell>
          <table:table-cell table:style-name="ce3" office:value-type="string" calcext:value-type="string">
            <text:p>CONTRATTO DI LOCAZIONE CASERMA CARABINIERI DI PIAZZA MATTEOTTI, TAVARNELLE VAL DI PESA: IMPEGNO DI SPESA E LIQUIDAZIONE DELLE SPESE DI REGISTRAZIONE E DI COPIA E STAMPA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88" calcext:value-type="float">
            <text:p>688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CONTRATTO DI LOCAZIONE CASERMA CARABINIERI DI PIAZZA MATTEOTTI, TAVARNELLE VAL DI PESA: IMPEGNO DI SPESA E LIQUIDAZIONE DELLE SPESE DI REGISTRAZIONE E DI COPIA E STAMPA</text:p>
          </table:table-cell>
          <table:table-cell table:style-name="ce2" office:value-type="float" office:value="4109" calcext:value-type="float">
            <text:p>410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68.15" calcext:value-type="float">
            <text:p>68,15</text:p>
          </table:table-cell>
          <table:table-cell table:style-name="ce3" office:value-type="string" calcext:value-type="string">
            <text:p>BRANCA MARIA CRISTINA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122" calcext:value-type="float">
            <text:p>41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071" calcext:value-type="float">
            <text:p>2071</text:p>
          </table:table-cell>
          <table:table-cell table:style-name="ce2" office:value-type="float" office:value="50.76" calcext:value-type="float">
            <text:p>50,76</text:p>
          </table:table-cell>
          <table:table-cell table:style-name="ce3" office:value-type="string" calcext:value-type="string">
            <text:p>BRANCA MARIA CRISTINA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122" calcext:value-type="float">
            <text:p>41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0.55" calcext:value-type="float">
            <text:p>30,55</text:p>
          </table:table-cell>
          <table:table-cell table:style-name="ce3" office:value-type="string" calcext:value-type="string">
            <text:p>BRANCA MARIA CRISTINA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122" calcext:value-type="float">
            <text:p>41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MESE DI <text:s/>MARZO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16-04-05" calcext:value-type="date">
            <text:p>4/5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184.18" calcext:value-type="float">
            <text:p>184,18</text:p>
          </table:table-cell>
          <table:table-cell table:style-name="ce3" office:value-type="string" calcext:value-type="string">
            <text:p>AGENZIA DELLE ENTRATE </text:p>
          </table:table-cell>
          <table:table-cell table:style-name="ce3" office:value-type="string" calcext:value-type="string">
            <text:p>IMPEGNO SPESA E LIQUIDAZIONE IMPOSTA REGISTRO PER CONTRATTI LOCAZIONE CON POSTE ITALIANE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date" office:date-value="2016-03-30" calcext:value-type="date">
            <text:p>3/30/2016 12.00 m.</text:p>
          </table:table-cell>
          <table:table-cell table:style-name="ce3" office:value-type="string" calcext:value-type="string">
            <text:p>IMPEGNO SPESA E LIQUIDAZIONE IMPOSTA REGISTRO PER CONTRATTI LOCAZIONE CON POSTE ITALIANE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230.32" calcext:value-type="float">
            <text:p>230,32</text:p>
          </table:table-cell>
          <table:table-cell table:style-name="ce3" office:value-type="string" calcext:value-type="string">
            <text:p>AGENZIA DELLE ENTRATE </text:p>
          </table:table-cell>
          <table:table-cell table:style-name="ce3" office:value-type="string" calcext:value-type="string">
            <text:p>REGISTRAZIONE COMODATO D'USO LOCALI FORTESTALE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date" office:date-value="2016-03-03" calcext:value-type="date">
            <text:p>3/3/2016 12.00 m.</text:p>
          </table:table-cell>
          <table:table-cell table:style-name="ce3" office:value-type="string" calcext:value-type="string">
            <text:p>REGISTRAZIONE COMODATO D'USO LOCALI FORTESTALE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42.3" calcext:value-type="float">
            <text:p>42,3</text:p>
          </table:table-cell>
          <table:table-cell table:style-name="ce3" office:value-type="string" calcext:value-type="string">
            <text:p>BRANCA MARIA CRISTINA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ARE DI APPALTO E CONTRATTI 1332 <text:s text:c="21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IMPEGNO DI SPESA PER IL SERVIZIO DI TRASCRIZIONE DELLE SEDUTE DEL CONSIGLIO COMUNBALE - PERIODO 01.01.2016 / 31.12.2016 CIG Z6D1336F2C</text:p>
          </table:table-cell>
          <table:table-cell table:style-name="ce2" office:value-type="float" office:value="4122" calcext:value-type="float">
            <text:p>41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52.2" calcext:value-type="float">
            <text:p>152,2</text:p>
          </table:table-cell>
          <table:table-cell table:style-name="ce3" office:value-type="string" calcext:value-type="string">
            <text:p>ARTI GRAFICHE NENCINI 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LABORATORIO AMALTEA* 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6-06-07" calcext:value-type="date">
            <text:p>6/7/2016 12.00 m.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1299" calcext:value-type="float">
            <text:p>12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33" calcext:value-type="float">
            <text:p>133</text:p>
          </table:table-cell>
          <table:table-cell table:style-name="ce3" office:value-type="string" calcext:value-type="string">
            <text:p>BUS ITALIA NORD GRUPPO FERROVIE DELLO STATO ITALIANO 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4049" calcext:value-type="float">
            <text:p>40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924.95" calcext:value-type="float">
            <text:p>2924,95</text:p>
          </table:table-cell>
          <table:table-cell table:style-name="ce3" office:value-type="string" calcext:value-type="string">
            <text:p>TORELLI S.R.L. </text:p>
          </table:table-cell>
          <table:table-cell table:style-name="ce3" office:value-type="string" calcext:value-type="string">
            <text:p>REALIZZAZIONE DI UN PROGETTO DI TRASPARENZA AMMINISTRATIVA. DETERMINAZIONE A CONTRATTARE. CIG ZBC17A12A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REALIZZAZIONE DI UN PROGETTO DI TRASPARENZA AMMINISTRATIVA. DETERMINAZIONE A CONTRATTARE. CIG ZBC17A12A9</text:p>
          </table:table-cell>
          <table:table-cell table:style-name="ce2" office:value-type="float" office:value="4162" calcext:value-type="float">
            <text:p>416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427" calcext:value-type="float">
            <text:p>427</text:p>
          </table:table-cell>
          <table:table-cell table:style-name="ce3" office:value-type="string" calcext:value-type="string">
            <text:p>A.MANZONI &amp; C. S.P.A. <text:s text:c="18"/>* </text:p>
          </table:table-cell>
          <table:table-cell table:style-name="ce3" office:value-type="string" calcext:value-type="string">
            <text:p>PROMOZIONE MANIFESTAZIONE ESPOSITIVA "ANTIQUARIATO A PALAZZO"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PROMOZIONE MANIFESTAZIONE ESPOSITIVA "ANTIQUARIATO A PALAZZO"</text:p>
          </table:table-cell>
          <table:table-cell table:style-name="ce2" office:value-type="float" office:value="2073" calcext:value-type="float">
            <text:p>207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A.MANZONI &amp; C. S.P.A. <text:s text:c="18"/>* 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ATTIVITA' DI DIVULGAZIONE SULL'AREA NATURALE PROTETTA DI BADIA A PASSIGANNO CIG Z9318F01A3</text:p>
          </table:table-cell>
          <table:table-cell table:style-name="ce2" office:value-type="float" office:value="2073" calcext:value-type="float">
            <text:p>207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I FIORI DI GIOVANNA E ALESSANDRA - S.N.C. DI GIOVANNA E ALESSANDRA RETTORI 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CELEBRAZIONI DEL 25 APRILE 2016 CIG Z3D196A21A</text:p>
          </table:table-cell>
          <table:table-cell table:style-name="ce2" office:value-type="float" office:value="4158" calcext:value-type="float">
            <text:p>41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ARTI GRAFICHE NENCINI </text:p>
          </table:table-cell>
          <table:table-cell table:style-name="ce3" office:value-type="string" calcext:value-type="string">
            <text:p>FESTA DELLA REPUBBLICA 2 GIUGNO 2016. STAMPA OPUSCOLO "COSTITUZIONE DELLA REPUBBLICA ITALIAN" CIG Z2B1A015F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date" office:date-value="2016-07-21" calcext:value-type="date">
            <text:p>7/21/2016 12.00 m.</text:p>
          </table:table-cell>
          <table:table-cell table:style-name="ce3" office:value-type="string" calcext:value-type="string">
            <text:p>FESTA DELLA REPUBBLICA 2 GIUGNO 2016. STAMPA OPUSCOLO "COSTITUZIONE DELLA REPUBBLICA ITALIAN" CIG Z2B1A015F3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.4" calcext:value-type="float">
            <text:p>14,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GIUGNO 2016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IZ.E CONTR.SVILUPPO OCCUPAZIONE-PRESTAZ.SERVIZI 1332 <text:s text:c="200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724.9" calcext:value-type="float">
            <text:p>1724,9</text:p>
          </table:table-cell>
          <table:table-cell table:style-name="ce3" office:value-type="string" calcext:value-type="string">
            <text:p>SITER SRL </text:p>
          </table:table-cell>
          <table:table-cell table:style-name="ce3" office:value-type="string" calcext:value-type="string">
            <text:p>CIG ZA3076AE94 ATTUAZIONE DPR 160/2010 E L.R 40/2009 INFORMATIZZAZIONE DELLE PROCEDURE SUAP -</text:p>
          </table:table-cell>
          <table:table-cell table:style-name="ce2" office:value-type="float" office:value="6050" calcext:value-type="float">
            <text:p>60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IZ.E CONTR.SVILUPPO OCCUPAZIONE-PRESTAZ.SERVIZI 1332 <text:s text:c="200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CIG ZA3076AE94 ATTUAZIONE DPR 160/2010 E L.R 40/2009 INFORMATIZZAZIONE DELLE PROCEDURE SUAP -</text:p>
          </table:table-cell>
          <table:table-cell table:style-name="ce2" office:value-type="float" office:value="2061" calcext:value-type="float">
            <text:p>206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CIRCOLO RICREATIVO CULTURALE LA RAMPA <text:s text:c="2"/>* </text:p>
          </table:table-cell>
          <table:table-cell table:style-name="ce3" office:value-type="string" calcext:value-type="string">
            <text:p>CONCESSIONE CONTRIBUTO C.R.C. LA RAMPA DI TAVARNELLE VAL DI PESA EPR EVENTI ESTIVI PROMOSSI IN COLLABORAZIONE CON L'ASSOCIAZIONE AMICIZIA DI WIESBADEN</text:p>
          </table:table-cell>
          <table:table-cell table:style-name="ce2" office:value-type="float" office:value="5635" calcext:value-type="float">
            <text:p>56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GEMELLAGGIO E COOPERAZIONE INTERNAZIONALE_PREST.SERV. 1332 <text:s text:c="196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2" calcext:value-type="float">
            <text:p>582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CONCESSIONE CONTRIBUTO C.R.C. LA RAMPA DI TAVARNELLE VAL DI PESA EPR EVENTI ESTIVI PROMOSSI IN COLLABORAZIONE CON L'ASSOCIAZIONE AMICIZIA DI WIESBADEN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637" calcext:value-type="float">
            <text:p>2637</text:p>
          </table:table-cell>
          <table:table-cell table:style-name="ce2" office:value-type="float" office:value="5185" calcext:value-type="float">
            <text:p>5185</text:p>
          </table:table-cell>
          <table:table-cell table:style-name="ce3" office:value-type="string" calcext:value-type="string">
            <text:p>RINA SERVICE SPA </text:p>
          </table:table-cell>
          <table:table-cell table:style-name="ce3" office:value-type="string" calcext:value-type="string">
            <text:p>AFFIDAMENTO INCARICO PER LE VERIFICHE DI RINNOVO DELLA CERTIFICAZIONE ISO 14001 E DELLA REGISTRAZIONE EMAS PER L'ANNO 2016. CIG ZD17AE0336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7" calcext:value-type="float">
            <text:p>607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FFIDAMENTO INCARICO PER LE VERIFICHE DI RINNOVO DELLA CERTIFICAZIONE ISO 14001 E DELLA REGISTRAZIONE EMAS PER L'ANNO 2016. CIG ZD17AE0336</text:p>
          </table:table-cell>
          <table:table-cell table:style-name="ce2" office:value-type="float" office:value="3868" calcext:value-type="float">
            <text:p>38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689.3" calcext:value-type="float">
            <text:p>689,3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GNO DI SPESA PER RACCOLTA, TRASPORTO E SMALTIMENTO DI RIFIUTI ABBANDONATI SUL TERRITORIO COMUNALE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IMPEGNO DI SPESA PER RACCOLTA, TRASPORTO E SMALTIMENTO DI RIFIUTI ABBANDONATI SUL TERRITORIO COMUNALE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325" calcext:value-type="float">
            <text:p>325</text:p>
          </table:table-cell>
          <table:table-cell table:style-name="ce3" office:value-type="string" calcext:value-type="string">
            <text:p>FONDAZIONE LEGAMBIENTE INNOVAZIONE </text:p>
          </table:table-cell>
          <table:table-cell table:style-name="ce3" office:value-type="string" calcext:value-type="string">
            <text:p>CONTRIBTUO IN FAVORE DI LEGAMBIENTE PER LA FORNITURA DEI KIT PER L'ADESIONE ALL'INIZIATIVA "PULIAMO IL MONDO 2016"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0" calcext:value-type="float">
            <text:p>580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CONTRIBTUO IN FAVORE DI LEGAMBIENTE PER LA FORNITURA DEI KIT PER L'ADESIONE ALL'INIZIATIVA "PULIAMO IL MONDO 2016"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float" office:value="5499.99" calcext:value-type="float">
            <text:p>5499,99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SERVIZIO DI DISINFESTAZIONE E DI DERATTIZZAZIONE DEL TERRITORIO COMUNALE, PER L'ANNO 2016 - IMPEGNO DI SPESA INTEGRATIVO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date" office:date-value="2016-09-28" calcext:value-type="date">
            <text:p>9/28/2016 12.00 m.</text:p>
          </table:table-cell>
          <table:table-cell table:style-name="ce3" office:value-type="string" calcext:value-type="string">
            <text:p>SERVIZIO DI DISINFESTAZIONE E DI DERATTIZZAZIONE DEL TERRITORIO COMUNALE, PER L'ANNO 2016 - IMPEGNO DI SPESA INTEGRATIVO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1500" calcext:value-type="float">
            <text:p>1500</text:p>
          </table:table-cell>
          <table:table-cell table:style-name="ce3" office:value-type="string" calcext:value-type="string">
            <text:p>A.M.A. AMICI DEL MONDO ANIMALE O.N.L.U.S. </text:p>
          </table:table-cell>
          <table:table-cell table:style-name="ce3" office:value-type="string" calcext:value-type="string">
            <text:p>CONTRIBUTO PER ATTIVITA' DI SUPPORTO NELLA TUTELA E GESTIONE DELLE COLONIE FELINE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CONTRIBUTO PER ATTIVITA' DI SUPPORTO NELLA TUTELA E GESTIONE DELLE COLONIE FELINE</text:p>
          </table:table-cell>
          <table:table-cell table:style-name="ce2" office:value-type="float" office:value="3988" calcext:value-type="float">
            <text:p>398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DIPARTIMENTO DI BIOTECNOLOGIE, CHIMICA E FARMACIA UNIVERSITA' DI SIENA </text:p>
          </table:table-cell>
          <table:table-cell table:style-name="ce3" office:value-type="string" calcext:value-type="string">
            <text:p>PROGETTO "OSSERVATORIO CITTADINO MONITORAGGIO ECOSISTEMI ACQUATICI LOCALI"-DONAZIONE ALLA RICERCA PER GRUPPO RICERCA PROF. STEVEN LOISELLE DEL DIP. DI BIOTECNOLOGIE, CHIMICA E FARMACIA DELL'UNIVERSITA' DI SIENA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3" calcext:value-type="float">
            <text:p>573</text:p>
          </table:table-cell>
          <table:table-cell table:style-name="ce4" office:value-type="date" office:date-value="2016-07-21" calcext:value-type="date">
            <text:p>7/21/2016 12.00 m.</text:p>
          </table:table-cell>
          <table:table-cell table:style-name="ce3" office:value-type="string" calcext:value-type="string">
            <text:p>PROGETTO "OSSERVATORIO CITTADINO MONITORAGGIO ECOSISTEMI ACQUATICI LOCALI"-DONAZIONE ALLA RICERCA PER GRUPPO RICERCA PROF. STEVEN LOISELLE DEL DIP. DI BIOTECNOLOGIE, CHIMICA E FARMACIA DELL'UNIVERSITA' DI SIENA</text:p>
          </table:table-cell>
          <table:table-cell table:style-name="ce2" office:value-type="float" office:value="4201" calcext:value-type="float">
            <text:p>420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459.7" calcext:value-type="float">
            <text:p>459,7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RITIRO, TRASPORTO E SMALTIMENTO RIFIUTI SPECIALI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RITIRO, TRASPORTO E SMALTIMENTO RIFIUTI SPECIALI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241.56" calcext:value-type="float">
            <text:p>241,56</text:p>
          </table:table-cell>
          <table:table-cell table:style-name="ce3" office:value-type="string" calcext:value-type="string">
            <text:p>PREMIATO STABILIMENTO TIPOGRAFICO DEI COMUNI SOC. COOP. </text:p>
          </table:table-cell>
          <table:table-cell table:style-name="ce3" office:value-type="string" calcext:value-type="string">
            <text:p>CAMPAGNA INFORMAZIONE ZANZARA ANNO 2016 - STAMPA PIEGHEVOLI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CAMPAGNA INFORMAZIONE ZANZARA ANNO 2016 - STAMPA PIEGHEVOLI</text:p>
          </table:table-cell>
          <table:table-cell table:style-name="ce2" office:value-type="float" office:value="4050" calcext:value-type="float">
            <text:p>405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5500" calcext:value-type="float">
            <text:p>5500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AFFIDAMENTO DEL SERVIZIO DI DISINFESTAZIONE E DI DERATTIZZAZIONE DEL TERRRITORIO COMUNALE, PER L'ANNO 2016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AFFIDAMENTO DEL SERVIZIO DI DISINFESTAZIONE E DI DERATTIZZAZIONE DEL TERRRITORIO COMUNALE, PER L'ANNO 2016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6382" calcext:value-type="float">
            <text:p>6382</text:p>
          </table:table-cell>
          <table:table-cell table:style-name="ce3" office:value-type="string" calcext:value-type="string">
            <text:p>SITER SRL </text:p>
          </table:table-cell>
          <table:table-cell table:style-name="ce3" office:value-type="string" calcext:value-type="string">
            <text:p>CIG ZA3076AE94 ATTUAZIONE DPR 160/2010 E L.R 40/2009 INFORMATIZZAZIONE DELLE PROCEDURE SUAP -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CIG ZA3076AE94 ATTUAZIONE DPR 160/2010 E L.R 40/2009 INFORMATIZZAZIONE DELLE PROCEDURE SUAP -</text:p>
          </table:table-cell>
          <table:table-cell table:style-name="ce2" office:value-type="float" office:value="2061" calcext:value-type="float">
            <text:p>206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2745" calcext:value-type="float">
            <text:p>2745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SERVIZIO DI DISINFESTAZIONE E DI DERATTIZZAZIONE DEL TERRITORIO COMUNALE, PER L'ANNO 2015. IMPEGNO DI SPESA INTEGRATIVO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SERVIZIO DI DISINFESTAZIONE E DI DERATTIZZAZIONE DEL TERRITORIO COMUNALE, PER L'ANNO 2015. IMPEGNO DI SPESA INTEGRATIVO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TICKET FOR CHIANTI SRL </text:p>
          </table:table-cell>
          <table:table-cell table:style-name="ce3" office:value-type="string" calcext:value-type="string">
            <text:p>CONVEGNO SULL'ANPIL BADIA A PASSIGNANO - AFFIDAMENTO VISITA - CIG Z80192E498 (TICKET FOR CHIANTI SRL)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CONVEGNO SULL'ANPIL BADIA A PASSIGNANO - AFFIDAMENTO VISITA - CIG Z80192E498 (TICKET FOR CHIANTI SRL)</text:p>
          </table:table-cell>
          <table:table-cell table:style-name="ce2" office:value-type="float" office:value="4192" calcext:value-type="float">
            <text:p>41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CONGREGAZIONE VALLOMBROSANA DELL'ORDINE DI SAN BENEDETTO </text:p>
          </table:table-cell>
          <table:table-cell table:style-name="ce3" office:value-type="string" calcext:value-type="string">
            <text:p>CONVEGNO SULL'ANPIL BADIA A PASSIGNANO - CONTRIBUTO ALLA PARROCCHIA DI BADIA A PASSIGNANO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CONVEGNO SULL'ANPIL BADIA A PASSIGNANO - CONTRIBUTO ALLA PARROCCHIA DI BADIA A PASSIGNANO</text:p>
          </table:table-cell>
          <table:table-cell table:style-name="ce2" office:value-type="float" office:value="4181" calcext:value-type="float">
            <text:p>418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735.42" calcext:value-type="float">
            <text:p>735,42</text:p>
          </table:table-cell>
          <table:table-cell table:style-name="ce3" office:value-type="string" calcext:value-type="string">
            <text:p>SHELVE DI ANTONIO DEL SORBO SAS </text:p>
          </table:table-cell>
          <table:table-cell table:style-name="ce3" office:value-type="string" calcext:value-type="string">
            <text:p>CIG Z7E18E3EBF - AFFIDAMENTO FORNITURA GADGETS CON LOGO ANPIL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CIG Z7E18E3EBF - AFFIDAMENTO FORNITURA GADGETS CON LOGO ANPIL</text:p>
          </table:table-cell>
          <table:table-cell table:style-name="ce2" office:value-type="float" office:value="4177" calcext:value-type="float">
            <text:p>41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906.46" calcext:value-type="float">
            <text:p>906,46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IMPENGO DI SPESA PER RACOLTA, TRASPORTO E SMALTIMENTO DI RIFIUTI ABBANDONATI SUL TERRITORIO COMUNALE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1" calcext:value-type="float">
            <text:p>1021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IMPENGO DI SPESA PER RACOLTA, TRASPORTO E SMALTIMENTO DI RIFIUTI ABBANDONATI SUL TERRITORIO COMUNALE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2989" calcext:value-type="float">
            <text:p>2989</text:p>
          </table:table-cell>
          <table:table-cell table:style-name="ce3" office:value-type="string" calcext:value-type="string">
            <text:p>RINA SERVICE SPA </text:p>
          </table:table-cell>
          <table:table-cell table:style-name="ce3" office:value-type="string" calcext:value-type="string">
            <text:p>CIG Z550BE18F2 AFFIDAMENTO INCARICO PER LE VERIFICHE DI RICERTIFICAZIONE E DI MANTENIMENTO DELLA CERTIFICAZIONE ISO 14001 E DELLA REGISTRAZIONE EMAS - TRIENNIO 2013-2015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46" calcext:value-type="float">
            <text:p>646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CIG Z550BE18F2 AFFIDAMENTO INCARICO PER LE VERIFICHE DI RICERTIFICAZIONE E DI MANTENIMENTO DELLA CERTIFICAZIONE ISO 14001 E DELLA REGISTRAZIONE EMAS - TRIENNIO 2013-2015</text:p>
          </table:table-cell>
          <table:table-cell table:style-name="ce2" office:value-type="float" office:value="3868" calcext:value-type="float">
            <text:p>38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500" calcext:value-type="float">
            <text:p>1500</text:p>
          </table:table-cell>
          <table:table-cell table:style-name="ce3" office:value-type="string" calcext:value-type="string">
            <text:p>A.M.A. AMICI DEL MONDO ANIMALE O.N.L.U.S. </text:p>
          </table:table-cell>
          <table:table-cell table:style-name="ce3" office:value-type="string" calcext:value-type="string">
            <text:p>CONTRIBUTO PER ATTIVITA' DI SUPPORTO NELLA TUTELA E GESTIONE DELLE COLONIE FELINE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CONTRIBUTO PER ATTIVITA' DI SUPPORTO NELLA TUTELA E GESTIONE DELLE COLONIE FELINE</text:p>
          </table:table-cell>
          <table:table-cell table:style-name="ce2" office:value-type="float" office:value="3988" calcext:value-type="float">
            <text:p>398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001.2" calcext:value-type="float">
            <text:p>3001,2</text:p>
          </table:table-cell>
          <table:table-cell table:style-name="ce3" office:value-type="string" calcext:value-type="string">
            <text:p>ERGO SRL </text:p>
          </table:table-cell>
          <table:table-cell table:style-name="ce3" office:value-type="string" calcext:value-type="string">
            <text:p>ATTIVITA' DI AUDIT DEL SISTEMA DI GESTIONE AMBIENTALE E DI AGGIORNAMENTO DELLA RELATIVA DOCUMNTAZIONE PER IL MANTENIMENTO DELLA CERTIFICAZIONE ISO 14001 E DELLA REGISTRAZIONE EMAS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45" calcext:value-type="float">
            <text:p>745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ATTIVITA' DI AUDIT DEL SISTEMA DI GESTIONE AMBIENTALE E DI AGGIORNAMENTO DELLA RELATIVA DOCUMNTAZIONE PER IL MANTENIMENTO DELLA CERTIFICAZIONE ISO 14001 E DELLA REGISTRAZIONE EMAS</text:p>
          </table:table-cell>
          <table:table-cell table:style-name="ce2" office:value-type="float" office:value="3628" calcext:value-type="float">
            <text:p>362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745" calcext:value-type="float">
            <text:p>2745</text:p>
          </table:table-cell>
          <table:table-cell table:style-name="ce3" office:value-type="string" calcext:value-type="string">
            <text:p>QUADRIFOGLIO SPA </text:p>
          </table:table-cell>
          <table:table-cell table:style-name="ce3" office:value-type="string" calcext:value-type="string">
            <text:p>SERVIZIO DI DISINFESTAZIONE E DI DERATTIZZAZIONE DEL TERRITORIO COMUNALE, PER L'ANNO 2015. IMPEGNO DI SPESA INTEGRATIVO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TUTELA AMBIENTALE <text:s text:c="227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SERVIZIO DI DISINFESTAZIONE E DI DERATTIZZAZIONE DEL TERRITORIO COMUNALE, PER L'ANNO 2015. IMPEGNO DI SPESA INTEGRATIVO</text:p>
          </table:table-cell>
          <table:table-cell table:style-name="ce2" office:value-type="float" office:value="638" calcext:value-type="float">
            <text:p>63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250.06" calcext:value-type="float">
            <text:p>250,06</text:p>
          </table:table-cell>
          <table:table-cell table:style-name="ce3" office:value-type="string" calcext:value-type="string">
            <text:p>OFFICINE GESTIONI SERVIZI LEGALI SRL </text:p>
          </table:table-cell>
          <table:table-cell table:style-name="ce3" office:value-type="string" calcext:value-type="string">
            <text:p>DETERMINAZIONE N. 92 DEL 30.12.2015: ATTO DI TRANSAZIONE CON OFFICINE GESTIONI SERVIZI LEGALI SRL</text:p>
          </table:table-cell>
          <table:table-cell table:style-name="ce2" office:value-type="float" office:value="4821" calcext:value-type="float">
            <text:p>48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FONTANELLI ALTA QUALITA'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6" calcext:value-type="float">
            <text:p>816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FORNITURA DI ENERGIA ELETTRICA PER GLI UFFICI COMUNALI, IL GARAGE INTERRATO E L'UFFICIO INFORMAZIONI TURISTICHE DI PIAZZA MATTEOTTI, NEL CAPOLUOGO: INTEGRAZIONE DELL'IMPEGNO DI SPESA PER L'ANNO 2015</text:p>
          </table:table-cell>
          <table:table-cell table:style-name="ce2" office:value-type="float" office:value="4187" calcext:value-type="float">
            <text:p>4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132.81" calcext:value-type="float">
            <text:p>132,81</text:p>
          </table:table-cell>
          <table:table-cell table:style-name="ce3" office:value-type="string" calcext:value-type="string">
            <text:p>PRONTOCOPIA </text:p>
          </table:table-cell>
          <table:table-cell table:style-name="ce3" office:value-type="string" calcext:value-type="string">
            <text:p>ESECUZIONE DI STAMPE, COPIE, FOTOCOPIE, SCANSIONI ECC. - AFFIDAMENTO DEL SERVIZIO ED IMPEGNO DI SPESA ANNO 2016 - CIG Z3D192C8BB</text:p>
          </table:table-cell>
          <table:table-cell table:style-name="ce2" office:value-type="float" office:value="4580" calcext:value-type="float">
            <text:p>45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ORMAZIONE E AD.STRUMENTI URBAN.PRESTAZ.SERVIZI <text:s text:c="201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ESECUZIONE DI STAMPE, COPIE, FOTOCOPIE, SCANSIONI ECC. - AFFIDAMENTO DEL SERVIZIO ED IMPEGNO DI SPESA ANNO 2016 - CIG Z3D192C8BB</text:p>
          </table:table-cell>
          <table:table-cell table:style-name="ce2" office:value-type="float" office:value="2620" calcext:value-type="float">
            <text:p>262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25.27" calcext:value-type="float">
            <text:p>825,27</text:p>
          </table:table-cell>
          <table:table-cell table:style-name="ce3" office:value-type="string" calcext:value-type="string">
            <text:p>OFFICINE GESTIONI SERVIZI LEGALI SRL </text:p>
          </table:table-cell>
          <table:table-cell table:style-name="ce3" office:value-type="string" calcext:value-type="string">
            <text:p>DETERMINAZIONE N. 92 DEL 30.12.2015: ATTO DI TRANSAZIONE CON OFFICINE GESTIONI SERVIZI LEGALI SRL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DETERMINAZIONE N. 92 DEL 30.12.2015: ATTO DI TRANSAZIONE CON OFFICINE GESTIONI SERVIZI LEGALI SRL</text:p>
          </table:table-cell>
          <table:table-cell table:style-name="ce2" office:value-type="float" office:value="4187" calcext:value-type="float">
            <text:p>4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519.8" calcext:value-type="float">
            <text:p>7519,8</text:p>
          </table:table-cell>
          <table:table-cell table:style-name="ce3" office:value-type="string" calcext:value-type="string">
            <text:p>OFFICINE GESTIONI SERVIZI LEGALI SRL </text:p>
          </table:table-cell>
          <table:table-cell table:style-name="ce3" office:value-type="string" calcext:value-type="string">
            <text:p>DETERMINAZIONE N. 92 DEL 30.12.2015: ATTO DI TRANSAZIONE CON OFFICINE GESTIONI SERVIZI LEGALI SRL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FORNITURA DI ENERGIA ELETTRICA PER GLI IMPIANTI DI ILLUMINAZIONE PUBBLICA COMUNALI: IMPEGNO DI SPESA PER L'ANNO 2015</text:p>
          </table:table-cell>
          <table:table-cell table:style-name="ce2" office:value-type="float" office:value="4187" calcext:value-type="float">
            <text:p>4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8000" calcext:value-type="float">
            <text:p>18000</text:p>
          </table:table-cell>
          <table:table-cell table:style-name="ce3" office:value-type="string" calcext:value-type="string">
            <text:p>OFFICINE GESTIONI SERVIZI LEGALI SRL </text:p>
          </table:table-cell>
          <table:table-cell table:style-name="ce3" office:value-type="string" calcext:value-type="string">
            <text:p>TRANSAZIONE CON OFFICINE GESTIONI SERVIZI LEGALI SRL - IMPEGNO SPESA</text:p>
          </table:table-cell>
          <table:table-cell table:style-name="ce2" office:value-type="float" office:value="4420" calcext:value-type="float">
            <text:p>44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ENERGIA ELETTRICA IMP.ILLUMINAZIONE 1316 <text:s text:c="208"/>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28" calcext:value-type="float">
            <text:p>1128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TRANSAZIONE CON OFFICINE GESTIONI SERVIZI LEGALI SRL - IMPEGNO SPESA</text:p>
          </table:table-cell>
          <table:table-cell table:style-name="ce2" office:value-type="float" office:value="4187" calcext:value-type="float">
            <text:p>4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349.91" calcext:value-type="float">
            <text:p>349,91</text:p>
          </table:table-cell>
          <table:table-cell table:style-name="ce3" office:value-type="string" calcext:value-type="string">
            <text:p>OFFICINE GESTIONI SERVIZI LEGALI SRL </text:p>
          </table:table-cell>
          <table:table-cell table:style-name="ce3" office:value-type="string" calcext:value-type="string">
            <text:p>DETERMINAZIONE N. 92 DEL 30.12.2015: ATTO DI TRANSAZIONE CON OFFICINE GESTIONI SERVIZI LEGALI SRL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UMI ACQUA POTABILE 1317 <text:s text:c="217"/>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FORNITURA DI ACQUA POTABILE PER GLI IMMOBILI E UFFICI COMUNALI: IMPEGNO DI SPESA PER L'ANNO 2015</text:p>
          </table:table-cell>
          <table:table-cell table:style-name="ce2" office:value-type="float" office:value="4187" calcext:value-type="float">
            <text:p>4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585" calcext:value-type="float">
            <text:p>2585</text:p>
          </table:table-cell>
          <table:table-cell table:style-name="ce2" office:value-type="float" office:value="3926" calcext:value-type="float">
            <text:p>3926</text:p>
          </table:table-cell>
          <table:table-cell table:style-name="ce3" office:value-type="string" calcext:value-type="string">
            <text:p>DIVERSI <text:s text:c="32"/>* </text:p>
          </table:table-cell>
          <table:table-cell table:style-name="ce3" office:value-type="string" calcext:value-type="string">
            <text:p>REFERENDUM COSTITUZIONALE DEL 06/12/2016 - LIQUIDAZIONE COMPENSI COMPONENTI SEGGI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SERVIZIO ELETTORALE - PRESTAZ. SERVIZ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7" calcext:value-type="float">
            <text:p>727</text:p>
          </table:table-cell>
          <table:table-cell table:style-name="ce4" office:value-type="date" office:date-value="2016-12-14" calcext:value-type="date">
            <text:p>12/14/2016 12.00 m.</text:p>
          </table:table-cell>
          <table:table-cell table:style-name="ce3" office:value-type="string" calcext:value-type="string">
            <text:p>REFERENDUM COSTITUZIONALE DEL 06/12/2016 - LIQUIDAZIONE COMPENSI COMPONENTI SEGG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3926" calcext:value-type="float">
            <text:p>3926</text:p>
          </table:table-cell>
          <table:table-cell table:style-name="ce3" office:value-type="string" calcext:value-type="string">
            <text:p>DIVERSI <text:s text:c="32"/>* </text:p>
          </table:table-cell>
          <table:table-cell table:style-name="ce3" office:value-type="string" calcext:value-type="string">
            <text:p>CONSULTAZIONI REFERENDARIE DEL 17/04/2016 - LIQ. COMPENSI COMPONENTI SEGGI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SERVIZIO ELETTORALE - PRESTAZ. SERVIZ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date" office:date-value="2016-05-10" calcext:value-type="date">
            <text:p>5/10/2016 12.00 m.</text:p>
          </table:table-cell>
          <table:table-cell table:style-name="ce3" office:value-type="string" calcext:value-type="string">
            <text:p>CONSULTAZIONI REFERENDARIE DEL 17/04/2016 - LIQ. COMPENSI COMPONENTI SEGG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3123.2" calcext:value-type="float">
            <text:p>3123,2</text:p>
          </table:table-cell>
          <table:table-cell table:style-name="ce3" office:value-type="string" calcext:value-type="string">
            <text:p>SITER SRL </text:p>
          </table:table-cell>
          <table:table-cell table:style-name="ce3" office:value-type="string" calcext:value-type="string">
            <text:p>ASSISTENZA SW PROGRAMMA GATE2002 E VISTA PRATICHE INTERNET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FUNZIONAMENTO UFFICIO TECNICO-MANUTENZION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ASSISTENZA SW PROGRAMMA GATE2002 E VISTA PRATICHE INTERNET</text:p>
          </table:table-cell>
          <table:table-cell table:style-name="ce2" office:value-type="float" office:value="2061" calcext:value-type="float">
            <text:p>206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113" calcext:value-type="float">
            <text:p>2113</text:p>
          </table:table-cell>
          <table:table-cell table:style-name="ce2" office:value-type="float" office:value="135.4" calcext:value-type="float">
            <text:p>135,4</text:p>
          </table:table-cell>
          <table:table-cell table:style-name="ce3" office:value-type="string" calcext:value-type="string">
            <text:p>PRONTOCOPIA </text:p>
          </table:table-cell>
          <table:table-cell table:style-name="ce3" office:value-type="string" calcext:value-type="string">
            <text:p>ESECUZIONE DI STAMPE, COPIE, FOTOCOPIE, SCANSIONI ECC.: AFFIDAMENTO E IMPEGNO DI SPESA PER L'ANNO 2016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PIE ELIOGRAFICHE 1332 <text:s text:c="221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1" calcext:value-type="float">
            <text:p>591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ESECUZIONE DI STAMPE, COPIE, FOTOCOPIE, SCANSIONI ECC.: AFFIDAMENTO E IMPEGNO DI SPESA PER L'ANNO 2016</text:p>
          </table:table-cell>
          <table:table-cell table:style-name="ce2" office:value-type="float" office:value="2620" calcext:value-type="float">
            <text:p>262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3247.7" calcext:value-type="float">
            <text:p>3247,7</text:p>
          </table:table-cell>
          <table:table-cell table:style-name="ce3" office:value-type="string" calcext:value-type="string">
            <text:p>OFFICINE GESTIONI SERVIZI LEGALI SRL </text:p>
          </table:table-cell>
          <table:table-cell table:style-name="ce3" office:value-type="string" calcext:value-type="string">
            <text:p>DETERMINAZIONE N. 92 DEL 30.12.2015: ATTO DI TRANSAZIONE CON OFFICINE GESTIONI SERVIZI LEGALI SRL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CALDAMENTO UFFICI 1318 <text:s text:c="229"/>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date" office:date-value="2016-04-21" calcext:value-type="date">
            <text:p>4/21/2016 12.00 m.</text:p>
          </table:table-cell>
          <table:table-cell table:style-name="ce3" office:value-type="string" calcext:value-type="string">
            <text:p>FORNITURA DI GAS METANO PER GLI UFFICI DEL COMUNE DI TAVARNELLE VAL DI PESA: INTEGRAZIONE DELL'IMPEGNO DI SPESA PER L'ANNO 2014</text:p>
          </table:table-cell>
          <table:table-cell table:style-name="ce2" office:value-type="float" office:value="4187" calcext:value-type="float">
            <text:p>4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889.99" calcext:value-type="float">
            <text:p>1889,99</text:p>
          </table:table-cell>
          <table:table-cell table:style-name="ce3" office:value-type="string" calcext:value-type="string">
            <text:p>AMBIENTE S.C. </text:p>
          </table:table-cell>
          <table:table-cell table:style-name="ce3" office:value-type="string" calcext:value-type="string">
            <text:p>INCARICO DI RESPONSABILE DEL SERVIZIO PREVENZIONE E PROTEZIONE AI SENSI DEL D.LGS 81/2008: AFFIDAMENTO ED IMPEGNO DI SPESA PER L'ANNO 2015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D.L 81/2008 - PRESTAZIONE DI SERVIZI 1332 <text:s text:c="203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INCARICO DI RESPONSABILE DEL SERVIZIO PREVENZIONE E PROTEZIONE AI SENSI DEL D.LGS 81/2008: AFFIDAMENTO ED IMPEGNO DI SPESA PER L'ANNO 2015</text:p>
          </table:table-cell>
          <table:table-cell table:style-name="ce2" office:value-type="float" office:value="2122" calcext:value-type="float">
            <text:p>21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287" calcext:value-type="float">
            <text:p>2287</text:p>
          </table:table-cell>
          <table:table-cell table:style-name="ce2" office:value-type="float" office:value="915.45" calcext:value-type="float">
            <text:p>915,45</text:p>
          </table:table-cell>
          <table:table-cell table:style-name="ce3" office:value-type="string" calcext:value-type="string">
            <text:p>SIAK SRL* </text:p>
          </table:table-cell>
          <table:table-cell table:style-name="ce3" office:value-type="string" calcext:value-type="string">
            <text:p>GARA GESTIONE SOSTA A PAGAMENTO SENZA CUSTODIA NEL COMUNE DI TAVARNELLE VAL DI PESA AGGIUDICAZIONE DEFINITIVA E IMPEGNO DI SPESA: CIG ZBFI957EA5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ESTIONE PARCOMETR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53" calcext:value-type="float">
            <text:p>553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GARA GESTIONE SOSTA A PAGAMENTO SENZA CUSTODIA NEL COMUNE DI TAVARNELLE VAL DI PESA AGGIUDICAZIONE DEFINITIVA E IMPEGNO DI SPESA: CIG ZBFI957EA5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706" calcext:value-type="float">
            <text:p>1706</text:p>
          </table:table-cell>
          <table:table-cell table:style-name="ce2" office:value-type="float" office:value="836.57" calcext:value-type="float">
            <text:p>836,57</text:p>
          </table:table-cell>
          <table:table-cell table:style-name="ce3" office:value-type="string" calcext:value-type="string">
            <text:p>SIAK SRL* </text:p>
          </table:table-cell>
          <table:table-cell table:style-name="ce3" office:value-type="string" calcext:value-type="string">
            <text:p>GESTIONE PARCOMETRI SIAK - SOMMA DA CONTABILIZZARE ANNO 201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ESTIONE PARCOMETR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GESTIONE PARCOMETRI SIAK - SOMMA DA CONTABILIZZARE ANNO 2016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735.26" calcext:value-type="float">
            <text:p>735,26</text:p>
          </table:table-cell>
          <table:table-cell table:style-name="ce3" office:value-type="string" calcext:value-type="string">
            <text:p>SIAK SRL* </text:p>
          </table:table-cell>
          <table:table-cell table:style-name="ce3" office:value-type="string" calcext:value-type="string">
            <text:p>GESTIONE PARCOMETRI SIAK - SOMMA DA CONTABILIZZARE ANNO 2016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ESTIONE PARCOMETR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GESTIONE PARCOMETRI SIAK - SOMMA DA CONTABILIZZARE ANNO 2016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727.23" calcext:value-type="float">
            <text:p>727,23</text:p>
          </table:table-cell>
          <table:table-cell table:style-name="ce3" office:value-type="string" calcext:value-type="string">
            <text:p>SIAK SRL* </text:p>
          </table:table-cell>
          <table:table-cell table:style-name="ce3" office:value-type="string" calcext:value-type="string">
            <text:p>GESTIONE PARCOMETRI - QUOTE DI SPETTANZA SIAK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GESTIONE PARCOMETRI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4" calcext:value-type="float">
            <text:p>684</text:p>
          </table:table-cell>
          <table:table-cell table:style-name="ce4" office:value-type="date" office:date-value="2016-01-27" calcext:value-type="date">
            <text:p>1/27/2016 12.00 m.</text:p>
          </table:table-cell>
          <table:table-cell table:style-name="ce3" office:value-type="string" calcext:value-type="string">
            <text:p>GESTIONE PARCOMETRI - QUOTE DI SPETTANZA SIAK</text:p>
          </table:table-cell>
          <table:table-cell table:style-name="ce2" office:value-type="float" office:value="3696" calcext:value-type="float">
            <text:p>369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448.2" calcext:value-type="float">
            <text:p>448,2</text:p>
          </table:table-cell>
          <table:table-cell table:style-name="ce3" office:value-type="string" calcext:value-type="string">
            <text:p>INPDAP EX CPDEL* </text:p>
          </table:table-cell>
          <table:table-cell table:style-name="ce3" office:value-type="string" calcext:value-type="string">
            <text:p>Retribuzioni GIUGNO 2016 - ONERI CPDEL 201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ONERI PREV.LI INCENTIVO ICI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date" office:date-value="2016-06-23" calcext:value-type="date">
            <text:p>6/23/2016 12.00 m.</text:p>
          </table:table-cell>
          <table:table-cell table:style-name="ce3" office:value-type="string" calcext:value-type="string">
            <text:p>LIQUIDAZIONE INCENTIVO ICI ANNO 2015 PER RECUPERI ANNO 2014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610" calcext:value-type="float">
            <text:p>610</text:p>
          </table:table-cell>
          <table:table-cell table:style-name="ce3" office:value-type="string" calcext:value-type="string">
            <text:p>STUDIO CAVA COMMERCIALISTI ASSOCIATI </text:p>
          </table:table-cell>
          <table:table-cell table:style-name="ce3" office:value-type="string" calcext:value-type="string">
            <text:p>INCARICO STUDIO CAVA PER COSTITUZIONE IN GIUDIZIO SIG. MUGNAINI ALESSANDRO E BRUNO CHITI PER SOC. CHT REAL <text:s/>ESTATE SAS - AVVISI ACCERTAMENTO ICI 2009-201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RECUPERO EVASIONE 1332 <text:s text:c="222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16-09-28" calcext:value-type="date">
            <text:p>9/28/2016 12.00 m.</text:p>
          </table:table-cell>
          <table:table-cell table:style-name="ce3" office:value-type="string" calcext:value-type="string">
            <text:p>INCARICO STUDIO CAVA PER COSTITUZIONE IN GIUDIZIO SIG. MUGNAINI ALESSANDRO E BRUNO CHITI PER SOC. CHT REAL <text:s/>ESTATE SAS - AVVISI ACCERTAMENTO ICI 2009-2010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915" calcext:value-type="float">
            <text:p>915</text:p>
          </table:table-cell>
          <table:table-cell table:style-name="ce3" office:value-type="string" calcext:value-type="string">
            <text:p>STUDIO CAVA COMMERCIALISTI ASSOCIATI </text:p>
          </table:table-cell>
          <table:table-cell table:style-name="ce3" office:value-type="string" calcext:value-type="string">
            <text:p>INCARICO STUDIO CAVA PER COSTITUZIONE IN GIUDIZIO SIG. MUGNAINI ALESSANDRO E BRUNO CHITI PER SOC. CHT REAL <text:s/>ESTATE SAS - AVVISI ACCERTAMENTO ICI 2009-201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RECUPERO EVASIONE 1332 <text:s text:c="222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INCARICO STUDIO CAVA PER COSTITUZIONE IN GIUDIZIO SIG. MUGNAINI ALESSANDRO E BRUNO CHITI PER SOC. CHT REAL <text:s/>ESTATE SAS - AVVISI ACCERTAMENTO ICI 2009-2010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732" calcext:value-type="float">
            <text:p>732</text:p>
          </table:table-cell>
          <table:table-cell table:style-name="ce3" office:value-type="string" calcext:value-type="string">
            <text:p>STUDIO CAVA COMMERCIALISTI ASSOCIATI </text:p>
          </table:table-cell>
          <table:table-cell table:style-name="ce3" office:value-type="string" calcext:value-type="string">
            <text:p>INCARICO CAVA PER RICORSO MUGNAINI ALESSANDRO IMU 2012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RECUPERO EVASIONE 1332 <text:s text:c="222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INCARICO CAVA PER RICORSO MUGNAINI ALESSANDRO IMU 2012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732" calcext:value-type="float">
            <text:p>732</text:p>
          </table:table-cell>
          <table:table-cell table:style-name="ce3" office:value-type="string" calcext:value-type="string">
            <text:p>STUDIO CAVA COMMERCIALISTI ASSOCIATI </text:p>
          </table:table-cell>
          <table:table-cell table:style-name="ce3" office:value-type="string" calcext:value-type="string">
            <text:p>INCARICO STUDIO CAVA PER RICORSI IN MATERIA TRIBUTARIA MUGNAINI-CHITI ANNUALITA' 2011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RECUPERO EVASIONE 1332 <text:s text:c="222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INCARICO STUDIO CAVA PER RICORSI IN MATERIA TRIBUTARIA MUGNAINI-CHITI ANNUALITA' 2011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610" calcext:value-type="float">
            <text:p>610</text:p>
          </table:table-cell>
          <table:table-cell table:style-name="ce3" office:value-type="string" calcext:value-type="string">
            <text:p>STUDIO CAVA COMMERCIALISTI ASSOCIATI </text:p>
          </table:table-cell>
          <table:table-cell table:style-name="ce3" office:value-type="string" calcext:value-type="string">
            <text:p>INCARICO STUDIO CAVA PER COSTITUZIONE IN GIUDIZIO SIG. MUGNAINI ALESSANDRO E BRUNO CHITI PER SOC. CHT REAL <text:s/>ESTATE SAS - AVVISI ACCERTAMENTO ICI 2009-201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RECUPERO EVASIONE 1332 <text:s text:c="222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INCARICO STUDIO CAVA PER COSTITUZIONE IN GIUDIZIO SIG. MUGNAINI ALESSANDRO E BRUNO CHITI PER SOC. CHT REAL <text:s/>ESTATE SAS - AVVISI ACCERTAMENTO ICI 2009-2010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36.14" calcext:value-type="float">
            <text:p>136,14</text:p>
          </table:table-cell>
          <table:table-cell table:style-name="ce3" office:value-type="string" calcext:value-type="string">
            <text:p>REGIONE TOSCANA* </text:p>
          </table:table-cell>
          <table:table-cell table:style-name="ce3" office:value-type="string" calcext:value-type="string">
            <text:p>Retribuzioni DICEMBRE2015 - ONERI IRAP 201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RECUPERO EVASIONE 1332 <text:s text:c="222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GOLAMENTO PER EROGAZIONE INCENTIVO DI CUI ALL'ART. 59, COMMA 1 LETTERA P) DEL D.LGS 446/97 E ALL'ART. 3, COMMA 57 l. 662/96 - LIQUIDAZIONE INCENTIVO ANNO 2014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81.24" calcext:value-type="float">
            <text:p>381,24</text:p>
          </table:table-cell>
          <table:table-cell table:style-name="ce3" office:value-type="string" calcext:value-type="string">
            <text:p>INPDAP EX CPDEL* </text:p>
          </table:table-cell>
          <table:table-cell table:style-name="ce3" office:value-type="string" calcext:value-type="string">
            <text:p>Retribuzioni DICEMBRE2015 - ONERI CPDEL 2015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RECUPERO EVASIONE 1332 <text:s text:c="222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GOLAMENTO PER EROGAZIONE INCENTIVO DI CUI ALL'ART. 59, COMMA 1 LETTERA P) DEL D.LGS 446/97 E ALL'ART. 3, COMMA 57 l. 662/96 - LIQUIDAZIONE INCENTIVO ANNO 2014</text:p>
          </table:table-cell>
          <table:table-cell table:style-name="ce2" office:value-type="float" office:value="3054" calcext:value-type="float">
            <text:p>305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office:value-type="float" office:value="586.94" calcext:value-type="float">
            <text:p>586,94</text:p>
          </table:table-cell>
          <table:table-cell table:style-name="ce3" office:value-type="string" calcext:value-type="string">
            <text:p>EQUITALIA SERVIZI DI <text:s/>RISCOSSIONE SPA </text:p>
          </table:table-cell>
          <table:table-cell table:style-name="ce3" office:value-type="string" calcext:value-type="string">
            <text:p>SPESE RISCOSSIONE RUOLI TRIBUTI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RISCOSSIONE TRIBUTI COMUNALI 1332 <text:s text:c="215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SPESE RISCOSSIONE RUOLI TRIBUTI</text:p>
          </table:table-cell>
          <table:table-cell table:style-name="ce2" office:value-type="float" office:value="4222" calcext:value-type="float">
            <text:p>42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422.46" calcext:value-type="float">
            <text:p>422,46</text:p>
          </table:table-cell>
          <table:table-cell table:style-name="ce3" office:value-type="string" calcext:value-type="string">
            <text:p>EQUITALIA SERVIZI DI <text:s/>RISCOSSIONE SPA </text:p>
          </table:table-cell>
          <table:table-cell table:style-name="ce3" office:value-type="string" calcext:value-type="string">
            <text:p>SPESE RISCOSSIONE RUOLI TRIBUTI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RISCOSSIONE TRIBUTI COMUNALI 1332 <text:s text:c="215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7" calcext:value-type="float">
            <text:p>627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SPESE RISCOSSIONE RUOLI TRIBUTI</text:p>
          </table:table-cell>
          <table:table-cell table:style-name="ce2" office:value-type="float" office:value="4222" calcext:value-type="float">
            <text:p>42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1244.4" calcext:value-type="float">
            <text:p>1244,4</text:p>
          </table:table-cell>
          <table:table-cell table:style-name="ce3" office:value-type="string" calcext:value-type="string">
            <text:p>HYKSOS SNC </text:p>
          </table:table-cell>
          <table:table-cell table:style-name="ce3" office:value-type="string" calcext:value-type="string">
            <text:p>CANONE MANUTENZIONE SW IMPOSTA DI SOGGIORNO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RISCOSSIONE TRIBUTI COMUNALI 1332 <text:s text:c="215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date" office:date-value="2016-07-27" calcext:value-type="date">
            <text:p>7/27/2016 12.00 m.</text:p>
          </table:table-cell>
          <table:table-cell table:style-name="ce3" office:value-type="string" calcext:value-type="string">
            <text:p>CANONE MANUTENZIONE SW IMPOSTA DI SOGGIORNO</text:p>
          </table:table-cell>
          <table:table-cell table:style-name="ce2" office:value-type="float" office:value="3908" calcext:value-type="float">
            <text:p>390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ARTEMEDIA SRL </text:p>
          </table:table-cell>
          <table:table-cell table:style-name="ce3" office:value-type="string" calcext:value-type="string">
            <text:p>ACQUISTO SOFTWARE PER CALCOLO IMU-TASI 2016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RISCOSSIONE TRIBUTI COMUNALI 1332 <text:s text:c="215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ACQUISTO SOFTWARE PER CALCOLO IMU-TASI 2016</text:p>
          </table:table-cell>
          <table:table-cell table:style-name="ce2" office:value-type="float" office:value="4180" calcext:value-type="float">
            <text:p>418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9.39" calcext:value-type="float">
            <text:p>9,39</text:p>
          </table:table-cell>
          <table:table-cell table:style-name="ce3" office:value-type="string" calcext:value-type="string">
            <text:p>COMUNE DI FIRENZE </text:p>
          </table:table-cell>
          <table:table-cell table:style-name="ce3" office:value-type="string" calcext:value-type="string">
            <text:p>IMPEGNO DI SPESA PER LA LIQUIDAZIONE DEI SERVIZI DOVUTI A SEGUITO DI NOTIFICAZIONE ATTI A MEZZO MESSI COMUNALI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RISCOSSIONE TRIBUTI COMUNALI 1332 <text:s text:c="215"/>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IMPEGNO DI SPESA PER LA LIQUIDAZIONE DEI SERVIZI DOVUTI A SEGUITO DI NOTIFICAZIONE ATTI A MEZZO MESSI COMUNALI</text:p>
          </table:table-cell>
          <table:table-cell table:style-name="ce2" office:value-type="float" office:value="2828" calcext:value-type="float">
            <text:p>282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AVVISO PUBBLICO </text:p>
          </table:table-cell>
          <table:table-cell table:style-name="ce3" office:value-type="string" calcext:value-type="string">
            <text:p>"AVVISO PUBBLICO. ENTI LOCALI E REGIONI PER LA FORMAZIONE CIVILE CONTRO LE MAFIE." QUOTA ASSOCIATIVA ANNO 2016 - IMPEGNO DI SPES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"AVVISO PUBBLICO. ENTI LOCALI E REGIONI PER LA FORMAZIONE CIVILE CONTRO LE MAFIE." QUOTA ASSOCIATIVA ANNO 2016 - IMPEGNO DI SPESA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112" calcext:value-type="float">
            <text:p>2112</text:p>
          </table:table-cell>
          <table:table-cell table:style-name="ce2" office:value-type="float" office:value="11699.95" calcext:value-type="float">
            <text:p>11699,95</text:p>
          </table:table-cell>
          <table:table-cell table:style-name="ce3" office:value-type="string" calcext:value-type="string">
            <text:p>TORELLI S.R.L. </text:p>
          </table:table-cell>
          <table:table-cell table:style-name="ce3" office:value-type="string" calcext:value-type="string">
            <text:p>REALIZZAZIONE DI UN PROGETTO DI TRASPARENZA AMMINISTRATIVA. DETERMINAZIONE A CONTRATTARE. CIG ZBC17A12A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REALIZZAZIONE DI UN PROGETTO DI TRASPARENZA AMMINISTRATIVA. DETERMINAZIONE A CONTRATTARE. CIG ZBC17A12A9</text:p>
          </table:table-cell>
          <table:table-cell table:style-name="ce2" office:value-type="float" office:value="4162" calcext:value-type="float">
            <text:p>416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AVVISO PUBBLICO </text:p>
          </table:table-cell>
          <table:table-cell table:style-name="ce3" office:value-type="string" calcext:value-type="string">
            <text:p>QUOTA ASOCAITIVA "AVVISO PUBBLICO. ENTI LOCALI E REGIONI PER LA FORMAZIONE CIVILE CONTRO LE MAFIE" ANNO 201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16-10-28" calcext:value-type="date">
            <text:p>10/28/2016 12.00 m.</text:p>
          </table:table-cell>
          <table:table-cell table:style-name="ce3" office:value-type="string" calcext:value-type="string">
            <text:p>QUOTA ASOCAITIVA "AVVISO PUBBLICO. ENTI LOCALI E REGIONI PER LA FORMAZIONE CIVILE CONTRO LE MAFIE" ANNO 2015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office:value-type="float" office:value="2006.76" calcext:value-type="float">
            <text:p>2006,76</text:p>
          </table:table-cell>
          <table:table-cell table:style-name="ce3" office:value-type="string" calcext:value-type="string">
            <text:p>GI GROUP SPA <text:s text:c="27"/>* </text:p>
          </table:table-cell>
          <table:table-cell table:style-name="ce3" office:value-type="string" calcext:value-type="string">
            <text:p>IMPEGNO DI SPESA PER FORNITURA DI LAVORO TEMPORANEO PRESSO IL COMUNE DI TAVARNELLE VAL DI PES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16-10-28" calcext:value-type="date">
            <text:p>10/28/2016 12.00 m.</text:p>
          </table:table-cell>
          <table:table-cell table:style-name="ce3" office:value-type="string" calcext:value-type="string">
            <text:p>IMPEGNO DI SPESA PER FORNITURA DI LAVORO TEMPORANEO PRESSO IL COMUNE DI TAVARNELLE VAL DI PESA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505" calcext:value-type="float">
            <text:p>2505</text:p>
          </table:table-cell>
          <table:table-cell table:style-name="ce2" office:value-type="float" office:value="2507.95" calcext:value-type="float">
            <text:p>2507,95</text:p>
          </table:table-cell>
          <table:table-cell table:style-name="ce3" office:value-type="string" calcext:value-type="string">
            <text:p>GI GROUP SPA <text:s text:c="27"/>* </text:p>
          </table:table-cell>
          <table:table-cell table:style-name="ce3" office:value-type="string" calcext:value-type="string">
            <text:p>IMPEGNO DI SPESA PER FORNITURA DI LAVORO TEMPORANEO PRESSO IL COMUNE DI TAVARNELLE VAL DI PES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IMPEGNO DI SPESA PER FORNITURA DI LAVORO TEMPORANEO PRESSO IL COMUNE DI TAVARNELLE VAL DI PESA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646" calcext:value-type="float">
            <text:p>2646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I FIORI DI GIOVANNA E ALESSANDRA - S.N.C. DI GIOVANNA E ALESSANDRA RETTORI </text:p>
          </table:table-cell>
          <table:table-cell table:style-name="ce3" office:value-type="string" calcext:value-type="string">
            <text:p>ACQUISTO CORONE PER GIORNATA DELL'UNITA' NAZIONALE E DELLE FORZE ARMATE - IMPEGNO DI SPESA CIG Z671BC77B5 (I FIORI DI GIOVANNA E ALESSANDRA - SAN CASCIANO VAL DI PESA)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59" calcext:value-type="float">
            <text:p>659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CQUISTO CORONE PER GIORNATA DELL'UNITA' NAZIONALE E DELLE FORZE ARMATE - IMPEGNO DI SPESA CIG Z671BC77B5 (I FIORI DI GIOVANNA E ALESSANDRA - SAN CASCIANO VAL DI PESA)</text:p>
          </table:table-cell>
          <table:table-cell table:style-name="ce2" office:value-type="float" office:value="4158" calcext:value-type="float">
            <text:p>41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647" calcext:value-type="float">
            <text:p>2647</text:p>
          </table:table-cell>
          <table:table-cell table:style-name="ce2" office:value-type="float" office:value="1327.36" calcext:value-type="float">
            <text:p>1327,36</text:p>
          </table:table-cell>
          <table:table-cell table:style-name="ce3" office:value-type="string" calcext:value-type="string">
            <text:p>ARTI GRAFICHE NENCINI </text:p>
          </table:table-cell>
          <table:table-cell table:style-name="ce3" office:value-type="string" calcext:value-type="string">
            <text:p>AFFIDAMENTO DEL SERVIZIO DI STAMPA "INFOGRAFICHE BILANCIO CONSUNTIVO 2015" CIG Z141B476B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6" calcext:value-type="float">
            <text:p>626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FFIDAMENTO DEL SERVIZIO DI STAMPA "INFOGRAFICHE BILANCIO CONSUNTIVO 2015" CIG Z141B476B5</text:p>
          </table:table-cell>
          <table:table-cell table:style-name="ce2" office:value-type="float" office:value="2033" calcext:value-type="float">
            <text:p>20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2" calcext:value-type="float">
            <text:p>1332</text:p>
          </table:table-cell>
          <table:table-cell table:style-name="ce3" office:value-type="string" calcext:value-type="string">
            <text:p>Altre spese per servizi 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office:value-type="float" office:value="2826.54" calcext:value-type="float">
            <text:p>2826,54</text:p>
          </table:table-cell>
          <table:table-cell table:style-name="ce3" office:value-type="string" calcext:value-type="string">
            <text:p>GI GROUP SPA <text:s text:c="27"/>* </text:p>
          </table:table-cell>
          <table:table-cell table:style-name="ce3" office:value-type="string" calcext:value-type="string">
            <text:p>IMPEGNO DI SPESA PER FORNITURA DI LAVORO TEMPORANEO PRESSO IL COMUNE DI TAVARNELLE VAL DI PESA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URP E COMUNICAZIONE- PRESTAZ.SERVIZI 1332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date" office:date-value="2016-12-23" calcext:value-type="date">
            <text:p>12/23/2016 12.00 m.</text:p>
          </table:table-cell>
          <table:table-cell table:style-name="ce3" office:value-type="string" calcext:value-type="string">
            <text:p>IMPEGNO DI SPESA PER FORNITURA DI LAVORO TEMPORANEO PRESSO IL COMUNE DI TAVARNELLE VAL DI PESA</text:p>
          </table:table-cell>
          <table:table-cell table:style-name="ce2" office:value-type="float" office:value="1187" calcext:value-type="float">
            <text:p>118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6" calcext:value-type="float">
            <text:p>1336</text:p>
          </table:table-cell>
          <table:table-cell table:style-name="ce3" office:value-type="string" calcext:value-type="string">
            <text:p>Organismi e altre Commissioni istituiti presso l'ente 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SGABUZZINI STORICI </text:p>
          </table:table-cell>
          <table:table-cell table:style-name="ce3" office:value-type="string" calcext:value-type="string">
            <text:p>EROGAZIONE CONTRIBUTO ASSOC. "SGABUZZINI STORICI" - PER MOSTRA RICOSTRUZIONE E LAVORO -FESTA 1° MAGGIO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CONSIGLIO COMUNALE 1336 <text:s text:c="221"/>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EROGAZIONE CONTRIBUTO ASSOC. "SGABUZZINI STORICI" - PER MOSTRA RICOSTRUZIONE E LAVORO -FESTA 1° MAGGIO</text:p>
          </table:table-cell>
          <table:table-cell table:style-name="ce2" office:value-type="float" office:value="4197" calcext:value-type="float">
            <text:p>419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6" calcext:value-type="float">
            <text:p>1336</text:p>
          </table:table-cell>
          <table:table-cell table:style-name="ce3" office:value-type="string" calcext:value-type="string">
            <text:p>Organismi e altre Commissioni istituiti presso l'ente 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650.6" calcext:value-type="float">
            <text:p>2650,6</text:p>
          </table:table-cell>
          <table:table-cell table:style-name="ce3" office:value-type="string" calcext:value-type="string">
            <text:p>AMMINISTRATORI* COMUNALI</text:p>
          </table:table-cell>
          <table:table-cell table:style-name="ce3" office:value-type="string" calcext:value-type="string">
            <text:p>Retribuzioni febbraio 2016 - gettoni presenza consiglio e commissioni comunali 2016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PRESENZA COMMISS.COM.LI <text:s text:c="217"/>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25" calcext:value-type="float">
            <text:p>1125</text:p>
          </table:table-cell>
          <table:table-cell table:style-name="ce4" office:value-type="date" office:date-value="2016-02-23" calcext:value-type="date">
            <text:p>2/23/2016 12.00 m.</text:p>
          </table:table-cell>
          <table:table-cell table:style-name="ce3" office:value-type="string" calcext:value-type="string">
            <text:p>GETTONI CONSIGLIO COMUNALE E COMMISSIONI CONSILIARI ANNO 2015</text:p>
          </table:table-cell>
          <table:table-cell table:style-name="ce2" office:value-type="float" office:value="2574" calcext:value-type="float">
            <text:p>25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36" calcext:value-type="float">
            <text:p>1336</text:p>
          </table:table-cell>
          <table:table-cell table:style-name="ce3" office:value-type="string" calcext:value-type="string">
            <text:p>Organismi e altre Commissioni istituiti presso l'ente </text:p>
          </table:table-cell>
          <table:table-cell table:style-name="ce2" office:value-type="float" office:value="2119" calcext:value-type="float">
            <text:p>2119</text:p>
          </table:table-cell>
          <table:table-cell table:style-name="ce2" office:value-type="float" office:value="205.65" calcext:value-type="float">
            <text:p>205,65</text:p>
          </table:table-cell>
          <table:table-cell table:style-name="ce3" office:value-type="string" calcext:value-type="string">
            <text:p>ANCI </text:p>
          </table:table-cell>
          <table:table-cell table:style-name="ce3" office:value-type="string" calcext:value-type="string">
            <text:p>DEVOLUZIONE GETTONE C.C. AI COMUNE TERREMOTATI CENTRO ITALIA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DENNITA' DI PRESENZA COMMISS.COM.LI <text:s text:c="217"/>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36" calcext:value-type="float">
            <text:p>636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DEVOLUZIONE GETTONE C.C. AI COMUNE TERREMOTATI CENTRO ITALIA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644.05" calcext:value-type="float">
            <text:p>644,05</text:p>
          </table:table-cell>
          <table:table-cell table:style-name="ce3" office:value-type="string" calcext:value-type="string">
            <text:p>AGENZIA DEL DEMANIO - FILIALE DI FIRENZE </text:p>
          </table:table-cell>
          <table:table-cell table:style-name="ce3" office:value-type="string" calcext:value-type="string">
            <text:p>CANONE UTILIZZO IMMOBILE "CASA EX FASCIO" - I SEMESTRE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CANONE UTILIZZO IMMOBILE "CASA EX FASCIO" - I SEMESTRE 2016</text:p>
          </table:table-cell>
          <table:table-cell table:style-name="ce2" office:value-type="float" office:value="3145" calcext:value-type="float">
            <text:p>314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319.46" calcext:value-type="float">
            <text:p>1319,46</text:p>
          </table:table-cell>
          <table:table-cell table:style-name="ce3" office:value-type="string" calcext:value-type="string">
            <text:p>BANCA MONTE DEI PASCHI </text:p>
          </table:table-cell>
          <table:table-cell table:style-name="ce3" office:value-type="string" calcext:value-type="string">
            <text:p>LOCAZIONE DEI LOCALI UBICATI IN PIAZZA DELLA REPUBBLICA N. 35 ED ADIBITI AD UFFICI: IMPEGNO DI SPESA PER IL SECONDO SEMESTRE DELL'ANNO 20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67" calcext:value-type="float">
            <text:p>767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LOCAZIONE DEI LOCALI UBICATI IN PIAZZA DELLA REPUBBLICA N. 35 ED ADIBITI AD UFFICI: IMPEGNO DI SPESA PER IL SECONDO SEMESTRE DELL'ANNO 2015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762.42" calcext:value-type="float">
            <text:p>762,42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 N. 35 ED ADIBITI AD UFFICI: IMPEGNO DI SPESA PER IL SECONDO SEMESTRE DELL'ANNO 20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67" calcext:value-type="float">
            <text:p>767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LOCAZIONE DEI LOCALI UBICATI IN PIAZZA DELLA REPUBBLICA N. 35 ED ADIBITI AD UFFICI: IMPEGNO DI SPESA PER IL SECONDO SEMESTRE DELL'ANNO 2015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759.28" calcext:value-type="float">
            <text:p>1759,28</text:p>
          </table:table-cell>
          <table:table-cell table:style-name="ce3" office:value-type="string" calcext:value-type="string">
            <text:p>BANCA MONTE DEI PASCHI 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439.82" calcext:value-type="float">
            <text:p>439,82</text:p>
          </table:table-cell>
          <table:table-cell table:style-name="ce3" office:value-type="string" calcext:value-type="string">
            <text:p>BANCA MONTE DEI PASCHI 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6-06-07" calcext:value-type="date">
            <text:p>6/7/2016 12.00 m.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913.63" calcext:value-type="float">
            <text:p>913,63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2669.92" calcext:value-type="float">
            <text:p>2669,92</text:p>
          </table:table-cell>
          <table:table-cell table:style-name="ce3" office:value-type="string" calcext:value-type="string">
            <text:p>BANCA MONTE DEI PASCHI 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2815" calcext:value-type="float">
            <text:p>281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2740.89" calcext:value-type="float">
            <text:p>2740,89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519.12" calcext:value-type="float">
            <text:p>519,12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476.16" calcext:value-type="float">
            <text:p>476,16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LOCAZIONE DEI LOCALI UBICATI IN PIAZZA DELLA REPUBBLICA N.35 ED ADIBITI AD UFFICI: IMPEGNO DI SPESA PER IL SECONDO SEMESTRE DELL'ANNO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644.05" calcext:value-type="float">
            <text:p>644,05</text:p>
          </table:table-cell>
          <table:table-cell table:style-name="ce3" office:value-type="string" calcext:value-type="string">
            <text:p>AGENZIA DEL DEMANIO - FILIALE DI FIRENZE </text:p>
          </table:table-cell>
          <table:table-cell table:style-name="ce3" office:value-type="string" calcext:value-type="string">
            <text:p>VERSAMENTO CANONE PER UTILIZZO IMMOBILE DENOMINATO "CASA EX FASCIO" DI PROPRIETA' DELL'AGENZIA DEL DEMANIO: IMPEGNO DI SPESA PER IL SECONDO SEMESTRE DELL'ANNO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8" calcext:value-type="float">
            <text:p>548</text:p>
          </table:table-cell>
          <table:table-cell table:style-name="ce4" office:value-type="date" office:date-value="2016-07-11" calcext:value-type="date">
            <text:p>7/11/2016 12.00 m.</text:p>
          </table:table-cell>
          <table:table-cell table:style-name="ce3" office:value-type="string" calcext:value-type="string">
            <text:p>VERSAMENTO CANONE PER UTILIZZO IMMOBILE DENOMINATO "CASA EX FASCIO" DI PROPRIETA' DELL'AGENZIA DEL DEMANIO: IMPEGNO DI SPESA PER IL SECONDO SEMESTRE DELL'ANNO 2016</text:p>
          </table:table-cell>
          <table:table-cell table:style-name="ce2" office:value-type="float" office:value="3145" calcext:value-type="float">
            <text:p>314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ISTITUTO DIOCESANO SOST.CLERO </text:p>
          </table:table-cell>
          <table:table-cell table:style-name="ce3" office:value-type="string" calcext:value-type="string">
            <text:p>LOCAZIONE AREA PRESSO PIEVE SAN DONATO IN POGGIO DI PROPRIETA' DELL'IST. DIOC. PER IL SOST. DEL CLERO DELLA DIOCESI DI FIRENZE: IMPEGNO DI SPESA PER CANONE PER IL PERIODO 01/06/2016-31/05/2017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LOCAZIONE AREA PRESSO PIEVE SAN DONATO IN POGGIO DI PROPRIETA' DELL'IST. DIOC. PER IL SOST. DEL CLERO DELLA DIOCESI DI FIRENZE: IMPEGNO DI SPESA PER CANONE PER IL PERIODO 01/06/2016-31/05/2017</text:p>
          </table:table-cell>
          <table:table-cell table:style-name="ce2" office:value-type="float" office:value="2711" calcext:value-type="float">
            <text:p>271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913.63" calcext:value-type="float">
            <text:p>913,63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913.63" calcext:value-type="float">
            <text:p>913,63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6-06-07" calcext:value-type="date">
            <text:p>6/7/2016 12.00 m.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54.52" calcext:value-type="float">
            <text:p>3654,52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LOCAZIONE DEI LOCALI UBICATI IN PIAZZA DELLA REPUBBLICA, N. 35 ED ADIBITI AD UFFICI: IMPEGNO DI SPESA PER IL PRIMO SEMESTRE DELL'ANNO 2016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Locazioni 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1.21" calcext:value-type="float">
            <text:p>151,21</text:p>
          </table:table-cell>
          <table:table-cell table:style-name="ce3" office:value-type="string" calcext:value-type="string">
            <text:p>SANSEDONI SIENA SPA </text:p>
          </table:table-cell>
          <table:table-cell table:style-name="ce3" office:value-type="string" calcext:value-type="string">
            <text:p>LOCAZIONE DEI LOCALI UBICATI IN PIAZZA DELLA REPUBBLICA N. 35 ED ADIBITI AD UFFICI: IMPEGNO DI SPESA PER IL PRIMO SEMESTRE DELL'ANNO 20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PER AFFITTO LOCALI 1402 <text:s text:c="225"/>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LOCAZIONE DEI LOCALI UBICATI IN PIAZZA DELLA REPUBBLICA N. 35 ED ADIBITI AD UFFICI: IMPEGNO DI SPESA PER IL PRIMO SEMESTRE DELL'ANNO 2015</text:p>
          </table:table-cell>
          <table:table-cell table:style-name="ce2" office:value-type="float" office:value="4134" calcext:value-type="float">
            <text:p>41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99" calcext:value-type="float">
            <text:p>1499</text:p>
          </table:table-cell>
          <table:table-cell table:style-name="ce3" office:value-type="string" calcext:value-type="string">
            <text:p>Altri utilizzo di beni di terzi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541.66" calcext:value-type="float">
            <text:p>541,66</text:p>
          </table:table-cell>
          <table:table-cell table:style-name="ce3" office:value-type="string" calcext:value-type="string">
            <text:p>CITTA' METROPOLITANA DI FIRENZE </text:p>
          </table:table-cell>
          <table:table-cell table:style-name="ce3" office:value-type="string" calcext:value-type="string">
            <text:p>PAGAMENTO INDENNITA' DI OCCUPAZIONE DEL DEMANIO FLUVIALE PER L'ANNO 2013: IMPEGNO DI SPESA</text:p>
          </table:table-cell>
          <table:table-cell table:style-name="ce2" office:value-type="float" office:value="4830" calcext:value-type="float">
            <text:p>48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ANONE DEMANIALE PROVINCI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PAGAMENTO INDENNITA' DI OCCUPAZIONE DEL DEMANIO FLUVIALE PER L'ANNO 2013: IMPEGNO DI SPESA</text:p>
          </table:table-cell>
          <table:table-cell table:style-name="ce2" office:value-type="float" office:value="4107" calcext:value-type="float">
            <text:p>410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99" calcext:value-type="float">
            <text:p>1499</text:p>
          </table:table-cell>
          <table:table-cell table:style-name="ce3" office:value-type="string" calcext:value-type="string">
            <text:p>Altri utilizzo di beni di terzi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REGIONE TOSCANA </text:p>
          </table:table-cell>
          <table:table-cell table:style-name="ce3" office:value-type="string" calcext:value-type="string">
            <text:p>ADEGUAMENTO IDRAULICO DEL FOSSO DEL MORROCCO, IN FRAZ. SAMBUCA V.P: IMPEGNO DI SPESA E LIQUIDAZIONE DELL'INDENNITA' OCCORRENTE PER L'AUTORIZZAZIONE IDRAULICA E LA CONCESSIONE DEMANIALE</text:p>
          </table:table-cell>
          <table:table-cell table:style-name="ce2" office:value-type="float" office:value="4830" calcext:value-type="float">
            <text:p>48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ANONE DEMANIALE PROVINCI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ADEGUAMENTO IDRAULICO DEL FOSSO DEL MORROCCO, IN FRAZ. SAMBUCA V.P: IMPEGNO DI SPESA E LIQUIDAZIONE DELL'INDENNITA' OCCORRENTE PER L'AUTORIZZAZIONE IDRAULICA E LA CONCESSIONE DEMANIALE</text:p>
          </table:table-cell>
          <table:table-cell table:style-name="ce2" office:value-type="float" office:value="2518" calcext:value-type="float">
            <text:p>25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99" calcext:value-type="float">
            <text:p>1499</text:p>
          </table:table-cell>
          <table:table-cell table:style-name="ce3" office:value-type="string" calcext:value-type="string">
            <text:p>Altri utilizzo di beni di terzi</text:p>
          </table:table-cell>
          <table:table-cell table:style-name="ce2" office:value-type="float" office:value="2549" calcext:value-type="float">
            <text:p>2549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REGIONE TOSCANA </text:p>
          </table:table-cell>
          <table:table-cell table:style-name="ce3" office:value-type="string" calcext:value-type="string">
            <text:p>ADEGUAMENTO IDRAULICO DEL FOSSO DEL MORROCCO, IN FRAZ. SAMBUCA V.P: IMPEGNO DI SPESA E LIQUIDAZIONE DELL'INDENNITA' OCCORRENTE PER L'AUTORIZZAZIONE IDRAULICA E LA CONCESSIONE DEMANIALE</text:p>
          </table:table-cell>
          <table:table-cell table:style-name="ce2" office:value-type="float" office:value="4830" calcext:value-type="float">
            <text:p>48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ANONE DEMANIALE PROVINCI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ADEGUAMENTO IDRAULICO DEL FOSSO DEL MORROCCO, IN FRAZ. SAMBUCA V.P: IMPEGNO DI SPESA E LIQUIDAZIONE DELL'INDENNITA' OCCORRENTE PER L'AUTORIZZAZIONE IDRAULICA E LA CONCESSIONE DEMANIALE</text:p>
          </table:table-cell>
          <table:table-cell table:style-name="ce2" office:value-type="float" office:value="2518" calcext:value-type="float">
            <text:p>25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99" calcext:value-type="float">
            <text:p>1499</text:p>
          </table:table-cell>
          <table:table-cell table:style-name="ce3" office:value-type="string" calcext:value-type="string">
            <text:p>Altri utilizzo di beni di terzi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REGIONE TOSCANA </text:p>
          </table:table-cell>
          <table:table-cell table:style-name="ce3" office:value-type="string" calcext:value-type="string">
            <text:p>ADEGUAMENTO IDRAULICO DEL FOSSO DEL MORROCCO, IN FRAZ. SAMBUCA V.P: IMPEGNO DI SPESA E LIQUIDAZIONE DELL'INDENNITA' OCCORRENTE PER L'AUTORIZZAZIONE IDRAULICA E LA CONCESSIONE DEMANIALE</text:p>
          </table:table-cell>
          <table:table-cell table:style-name="ce2" office:value-type="float" office:value="4830" calcext:value-type="float">
            <text:p>48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ANONE DEMANIALE PROVINCI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ADEGUAMENTO IDRAULICO DEL FOSSO DEL MORROCCO, IN FRAZ. SAMBUCA V.P: IMPEGNO DI SPESA E LIQUIDAZIONE DELL'INDENNITA' OCCORRENTE PER L'AUTORIZZAZIONE IDRAULICA E LA CONCESSIONE DEMANIALE</text:p>
          </table:table-cell>
          <table:table-cell table:style-name="ce2" office:value-type="float" office:value="2518" calcext:value-type="float">
            <text:p>25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1" calcext:value-type="float">
            <text:p>1521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2" office:value-type="float" office:value="2529" calcext:value-type="float">
            <text:p>2529</text:p>
          </table:table-cell>
          <table:table-cell table:style-name="ce2" office:value-type="float" office:value="140847.39" calcext:value-type="float">
            <text:p>140847,3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SERV. ECONOMICO FINANZIAR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4" calcext:value-type="float">
            <text:p>714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1" calcext:value-type="float">
            <text:p>1521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4000" calcext:value-type="float">
            <text:p>4000</text:p>
          </table:table-cell>
          <table:table-cell table:style-name="ce3" office:value-type="string" calcext:value-type="string">
            <text:p>COMUNE DI SCANDICCI </text:p>
          </table:table-cell>
          <table:table-cell table:style-name="ce3" office:value-type="string" calcext:value-type="string">
            <text:p>CENTRO INTERCOMUNALE PER LA GESTIONE ASSOCIATA SERVIZIO PROTEZIONE CIVILE E ANTINCENDIO BOSCHIVO: IMPEGNO DI SPESA QUOTA A CARICO COMUNE DI TAVARNELLE V.P. PER L'ANNO 2016</text:p>
          </table:table-cell>
          <table:table-cell table:style-name="ce2" office:value-type="float" office:value="4766" calcext:value-type="float">
            <text:p>476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VENZIONE PROTEZ. CIVILE SCANDICCI 1521 <text:s text:c="213"/>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CENTRO INTERCOMUNALE PER LA GESTIONE ASSOCIATA SERVIZIO PROTEZIONE CIVILE E ANTINCENDIO BOSCHIVO: IMPEGNO DI SPESA QUOTA A CARICO COMUNE DI TAVARNELLE V.P. PER L'ANNO 2016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1" calcext:value-type="float">
            <text:p>1521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2" office:value-type="float" office:value="2284" calcext:value-type="float">
            <text:p>2284</text:p>
          </table:table-cell>
          <table:table-cell table:style-name="ce2" office:value-type="float" office:value="149.23" calcext:value-type="float">
            <text:p>149,23</text:p>
          </table:table-cell>
          <table:table-cell table:style-name="ce3" office:value-type="string" calcext:value-type="string">
            <text:p>COMUNE DI SCANDICCI </text:p>
          </table:table-cell>
          <table:table-cell table:style-name="ce3" office:value-type="string" calcext:value-type="string">
            <text:p>CENTRO INTERCOMUNALE PER LA GESTIONE ASSOCIATA DEL SERVIZIO DI PROTEZIONE CIVILE E ANTINCENDIO BOSCHIVO: IMPEGNO DI SPESA PER LA QUOTA A CARICO DEL COMUNE DI TAVARNELLE V.P. PER L'ANNO 2014</text:p>
          </table:table-cell>
          <table:table-cell table:style-name="ce2" office:value-type="float" office:value="4766" calcext:value-type="float">
            <text:p>476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VENZIONE PROTEZ. CIVILE SCANDICCI 1521 <text:s text:c="213"/>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CENTRO INTERCOMUNALE PER LA GESTIONE ASSOCIATA DEL SERVIZIO DI PROTEZIONE CIVILE E ANTINCENDIO BOSCHIVO: IMPEGNO DI SPESA PER LA QUOTA A CARICO DEL COMUNE DI TAVARNELLE V.P. PER L'ANNO 2014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1" calcext:value-type="float">
            <text:p>1521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office:value-type="float" office:value="4000" calcext:value-type="float">
            <text:p>4000</text:p>
          </table:table-cell>
          <table:table-cell table:style-name="ce3" office:value-type="string" calcext:value-type="string">
            <text:p>COMUNE DI SCANDICCI </text:p>
          </table:table-cell>
          <table:table-cell table:style-name="ce3" office:value-type="string" calcext:value-type="string">
            <text:p>CENTRO INTERCOMUNALE PER LA GESTIONE ASSOCIATA DEL SERVIZIO DI PROTEZIONE CEVILE E ANTINCENDIO BOSCHIVO: IMPEGNANNO 2015 QUOTA A CARICO COMUNE TAVARNELLE V.P.</text:p>
          </table:table-cell>
          <table:table-cell table:style-name="ce2" office:value-type="float" office:value="4766" calcext:value-type="float">
            <text:p>476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VENZIONE PROTEZ. CIVILE SCANDICCI 1521 <text:s text:c="213"/>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CENTRO INTERCOMUNALE PER LA GESTIONE ASSOCIATA DEL SERVIZIO DI PROTEZIONE CEVILE E ANTINCENDIO BOSCHIVO: IMPEGNANNO 2015 QUOTA A CARICO COMUNE TAVARNELLE V.P.</text:p>
          </table:table-cell>
          <table:table-cell table:style-name="ce2" office:value-type="float" office:value="898" calcext:value-type="float">
            <text:p>89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Trasferimenti correnti a comuni per consultazioni elettorali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724.43" calcext:value-type="float">
            <text:p>1724,43</text:p>
          </table:table-cell>
          <table:table-cell table:style-name="ce3" office:value-type="string" calcext:value-type="string">
            <text:p>COMUNE DI FIRENZE </text:p>
          </table:table-cell>
          <table:table-cell table:style-name="ce3" office:value-type="string" calcext:value-type="string">
            <text:p>COMMISSIONE ELETTORALE CIRCONDARIALE DI FIRENZE - LIQUIDAZIONE SPESE FUNZIONAMENTO ANNO 2014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COMMISSIONE MANDAMENTALE 1522 <text:s text:c="219"/>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04" calcext:value-type="float">
            <text:p>1004</text:p>
          </table:table-cell>
          <table:table-cell table:style-name="ce4" office:value-type="date" office:date-value="2016-01-29" calcext:value-type="date">
            <text:p>1/29/2016 12.00 m.</text:p>
          </table:table-cell>
          <table:table-cell table:style-name="ce3" office:value-type="string" calcext:value-type="string">
            <text:p>COMMISSIONE ELETTORALE CIRCONDARIALE DI FIRENZE - LIQUIDAZIONE SPESE FUNZIONAMENTO ANNO 2014</text:p>
          </table:table-cell>
          <table:table-cell table:style-name="ce2" office:value-type="float" office:value="2828" calcext:value-type="float">
            <text:p>282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Trasferimenti correnti a comuni per consultazioni elettorali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office:value-type="float" office:value="1521.03" calcext:value-type="float">
            <text:p>1521,03</text:p>
          </table:table-cell>
          <table:table-cell table:style-name="ce3" office:value-type="string" calcext:value-type="string">
            <text:p>COMUNE DI FIRENZE </text:p>
          </table:table-cell>
          <table:table-cell table:style-name="ce3" office:value-type="string" calcext:value-type="string">
            <text:p>SPESE COMMISSIONE ELETTORALE CIRCONDARIALE ANNO 201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COMMISSIONE MANDAMENTALE 1522 <text:s text:c="219"/>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83" calcext:value-type="float">
            <text:p>683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SPESE COMMISSIONE ELETTORALE CIRCONDARIALE ANNO 2016</text:p>
          </table:table-cell>
          <table:table-cell table:style-name="ce2" office:value-type="float" office:value="2828" calcext:value-type="float">
            <text:p>282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3376.84" calcext:value-type="float">
            <text:p>3376,84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UFFICIO STAMPA (SAN CASCIANO) <text:s text:c="189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5" calcext:value-type="float">
            <text:p>705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1" calcext:value-type="float">
            <text:p>2521</text:p>
          </table:table-cell>
          <table:table-cell table:style-name="ce2" office:value-type="float" office:value="10928.83" calcext:value-type="float">
            <text:p>10928,83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SEGRETERIA GENERALE <text:s text:c="199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6" calcext:value-type="float">
            <text:p>706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5530.69" calcext:value-type="float">
            <text:p>5530,6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SUPPORTO GIURIDICO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10792.78" calcext:value-type="float">
            <text:p>10792,78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CENTRALE UNICA DI COMMITTENZA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9" calcext:value-type="float">
            <text:p>709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2" calcext:value-type="float">
            <text:p>2522</text:p>
          </table:table-cell>
          <table:table-cell table:style-name="ce2" office:value-type="float" office:value="1235.76" calcext:value-type="float">
            <text:p>1235,76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ARI OPPORTUNITA' <text:s text:c="201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07" calcext:value-type="float">
            <text:p>707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office:value-type="float" office:value="135188.51" calcext:value-type="float">
            <text:p>135188,51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642" calcext:value-type="float">
            <text:p>564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SERVIZI SOCI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200000" calcext:value-type="float">
            <text:p>200000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MUNE DI BARBERINO VAL D'ELSA E COMUNE DI TAVARNELLE VAL DI PESA - TRASFERIMENTI ALL'UNIONE COMUNALE DEL CHIANTI FIORENTINO ANNO 2016</text:p>
          </table:table-cell>
          <table:table-cell table:style-name="ce2" office:value-type="float" office:value="5642" calcext:value-type="float">
            <text:p>564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SERVIZI SOCIALI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47" calcext:value-type="float">
            <text:p>647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COMUNE DI BARBERINO VAL D'ELSA E COMUNE DI TAVARNELLE VAL DI PESA - TRASFERIMENTI ALL'UNIONE COMUNALE DEL CHIANTI FIORENTINO ANNO 2016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7389.92" calcext:value-type="float">
            <text:p>27389,92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239" calcext:value-type="float">
            <text:p>5239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ASILI NIDO <text:s text:c="204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63260.39" calcext:value-type="float">
            <text:p>63260,3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239" calcext:value-type="float">
            <text:p>5239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ASILI NIDO <text:s text:c="204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office:value-type="float" office:value="1364.73" calcext:value-type="float">
            <text:p>1364,73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223" calcext:value-type="float">
            <text:p>522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VINCOLO IDROGEOLOGICO <text:s text:c="197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7" calcext:value-type="float">
            <text:p>2537</text:p>
          </table:table-cell>
          <table:table-cell table:style-name="ce2" office:value-type="float" office:value="698.72" calcext:value-type="float">
            <text:p>698,72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222" calcext:value-type="float">
            <text:p>522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VALUTAZIONE IMPATTO AMBIENTALE <text:s text:c="184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2" calcext:value-type="float">
            <text:p>722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954.46" calcext:value-type="float">
            <text:p>954,46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221" calcext:value-type="float">
            <text:p>52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CATASTO BOSCHI <text:s text:c="200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1" calcext:value-type="float">
            <text:p>721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5" calcext:value-type="float">
            <text:p>2535</text:p>
          </table:table-cell>
          <table:table-cell table:style-name="ce2" office:value-type="float" office:value="136971.76" calcext:value-type="float">
            <text:p>136971,76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4430" calcext:value-type="float">
            <text:p>44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SERVIZI TECNICI <text:s text:c="203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252278.44" calcext:value-type="float">
            <text:p>252278,44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MUNE DI BARBERINO VAL D'ELSA E COMUNE DI TAVARNELLE VAL DI PESA - TRASFERIMENTI ALL'UNIONE COMUNALE DEL CHIANTI FIORENTINO ANNO 2016</text:p>
          </table:table-cell>
          <table:table-cell table:style-name="ce2" office:value-type="float" office:value="4430" calcext:value-type="float">
            <text:p>44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SERVIZI TECNICI <text:s text:c="203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48" calcext:value-type="float">
            <text:p>648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COMUNE DI BARBERINO VAL D'ELSA E COMUNE DI TAVARNELLE VAL DI PESA - TRASFERIMENTI ALL'UNIONE COMUNALE DEL CHIANTI FIORENTINO ANNO 2016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4" calcext:value-type="float">
            <text:p>2534</text:p>
          </table:table-cell>
          <table:table-cell table:style-name="ce2" office:value-type="float" office:value="13800.7" calcext:value-type="float">
            <text:p>13800,7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ROGETTAZIONE PALAZZETTO SPORT BUSTEC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9" calcext:value-type="float">
            <text:p>719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3" calcext:value-type="float">
            <text:p>2533</text:p>
          </table:table-cell>
          <table:table-cell table:style-name="ce2" office:value-type="float" office:value="18066.9" calcext:value-type="float">
            <text:p>18066,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SPORT <text:s text:c="209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8" calcext:value-type="float">
            <text:p>718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office:value-type="float" office:value="115555.87" calcext:value-type="float">
            <text:p>115555,87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590" calcext:value-type="float">
            <text:p>359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CULTURA <text:s text:c="207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7" calcext:value-type="float">
            <text:p>717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office:value-type="float" office:value="162206.34" calcext:value-type="float">
            <text:p>162206,34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SERVIZI EDUCATIVI <text:s text:c="197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6" calcext:value-type="float">
            <text:p>716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122" calcext:value-type="float">
            <text:p>2122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MUNE DI BARBERINO VAL D'ELSA E COMUNE DI TAVARNELLE VAL DI PESA - TRASFERIMENTI ALL'UNIONE COMUNALE DEL CHIANTI FIORENTINO ANNO 2016</text:p>
          </table:table-cell>
          <table:table-cell table:style-name="ce2" office:value-type="float" office:value="3410" calcext:value-type="float">
            <text:p>3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SERVIZI EDUCATIVI <text:s text:c="197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49" calcext:value-type="float">
            <text:p>649</text:p>
          </table:table-cell>
          <table:table-cell table:style-name="ce4" office:value-type="date" office:date-value="2016-10-13" calcext:value-type="date">
            <text:p>10/13/2016 12.00 m.</text:p>
          </table:table-cell>
          <table:table-cell table:style-name="ce3" office:value-type="string" calcext:value-type="string">
            <text:p>COMUNE DI BARBERINO VAL D'ELSA E COMUNE DI TAVARNELLE VAL DI PESA - TRASFERIMENTI ALL'UNIONE COMUNALE DEL CHIANTI FIORENTINO ANNO 2016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office:value-type="float" office:value="25372.35" calcext:value-type="float">
            <text:p>25372,35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OLIZIA MUNICIPAL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office:value-type="float" office:value="24348.74" calcext:value-type="float">
            <text:p>24348,74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UFF. PERSONALE <text:s text:c="200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3" calcext:value-type="float">
            <text:p>713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7" calcext:value-type="float">
            <text:p>2527</text:p>
          </table:table-cell>
          <table:table-cell table:style-name="ce2" office:value-type="float" office:value="3838.04" calcext:value-type="float">
            <text:p>3838,04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PER GARE ED ESPROPRI <text:s text:c="198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9036.59" calcext:value-type="float">
            <text:p>9036,5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SEGRETARIO UNIONE <text:s text:c="201"/>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23" calcext:value-type="float">
            <text:p>1523</text:p>
          </table:table-cell>
          <table:table-cell table:style-name="ce3" office:value-type="string" calcext:value-type="string">
            <text:p>Trasferimenti correnti a unioni di comuni</text:p>
          </table:table-cell>
          <table:table-cell table:style-name="ce2" office:value-type="float" office:value="2525" calcext:value-type="float">
            <text:p>2525</text:p>
          </table:table-cell>
          <table:table-cell table:style-name="ce2" office:value-type="float" office:value="110869.42" calcext:value-type="float">
            <text:p>110869,42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.TO UNIONE FUNZIONI TRASFERITE CED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10" calcext:value-type="float">
            <text:p>710</text:p>
          </table:table-cell>
          <table:table-cell table:style-name="ce4" office:value-type="date" office:date-value="2016-12-07" calcext:value-type="date">
            <text:p>12/7/2016 12.00 m.</text:p>
          </table:table-cell>
          <table:table-cell table:style-name="ce3" office:value-type="string" calcext:value-type="string">
            <text:p>UNIONE COM.LE CHIANTI FIORENTINO 2016 - IMPEGNO DI SPESA PER RIMBORSO SPESA PERSONALE COMANDATO E ACCERTAMENTO RISORSE PER FUNZIONI TRASFERITE- LIQUIDAZIONE A FAVORE COMUNI 70% SPESA PERSONALE COMANDATO E ACCONTO 70% A FAVORE UNIONE <text:s/>X FUNZ. TRASFERIT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69" calcext:value-type="float">
            <text:p>1569</text:p>
          </table:table-cell>
          <table:table-cell table:style-name="ce3" office:value-type="string" calcext:value-type="string">
            <text:p>Trasferimenti correnti a altri enti del settore pubblico</text:p>
          </table:table-cell>
          <table:table-cell table:style-name="ce2" office:value-type="float" office:value="2070" calcext:value-type="float">
            <text:p>2070</text:p>
          </table:table-cell>
          <table:table-cell table:style-name="ce2" office:value-type="float" office:value="6042" calcext:value-type="float">
            <text:p>6042</text:p>
          </table:table-cell>
          <table:table-cell table:style-name="ce3" office:value-type="string" calcext:value-type="string">
            <text:p>ATO TOSCANA CENTRO - AUTORITA' DI AMBITO </text:p>
          </table:table-cell>
          <table:table-cell table:style-name="ce3" office:value-type="string" calcext:value-type="string">
            <text:p>ATO TOSCANA CENTRO - GESTIONE RIFIUTI - QUOTA 2016</text:p>
          </table:table-cell>
          <table:table-cell table:style-name="ce2" office:value-type="float" office:value="5026" calcext:value-type="float">
            <text:p>502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ERIMENTI AD AUTORITA' AMBITO RIFIUTI "TOSCANA CENTRO" <text:s text:c="196"/>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2" calcext:value-type="float">
            <text:p>622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ATO TOSCANA CENTRO - GESTIONE RIFIUTI - QUOTA 2016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2082.75" calcext:value-type="float">
            <text:p>2082,75</text:p>
          </table:table-cell>
          <table:table-cell table:style-name="ce3" office:value-type="string" calcext:value-type="string">
            <text:p>ANCI </text:p>
          </table:table-cell>
          <table:table-cell table:style-name="ce3" office:value-type="string" calcext:value-type="string">
            <text:p>ANCI - QUOTA ASSOCIATIVA 2016. IMPEGNO DI SPESA E LIQUIDAZIONE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OCIATIVI ANCI 1583 <text:s text:c="22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8" calcext:value-type="float">
            <text:p>178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ANCI - QUOTA ASSOCIATIVA 2016. IMPEGNO DI SPESA E LIQUIDAZIONE</text:p>
          </table:table-cell>
          <table:table-cell table:style-name="ce2" office:value-type="float" office:value="786" calcext:value-type="float">
            <text:p>78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40" calcext:value-type="float">
            <text:p>440</text:p>
          </table:table-cell>
          <table:table-cell table:style-name="ce3" office:value-type="string" calcext:value-type="string">
            <text:p>LEGA DELLE AUTONOMIE LOCALI </text:p>
          </table:table-cell>
          <table:table-cell table:style-name="ce3" office:value-type="string" calcext:value-type="string">
            <text:p>LEGA DELLE AUTONOMIE LOCALI - QUOTA ASSOCIATIVA 2016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OCIATIVI LEGA COMUNE 1583 <text:s text:c="215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LEGA DELLE AUTONOMIE LOCALI - QUOTA ASSOCIATIVA 2016</text:p>
          </table:table-cell>
          <table:table-cell table:style-name="ce2" office:value-type="float" office:value="964" calcext:value-type="float">
            <text:p>96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292.84" calcext:value-type="float">
            <text:p>292,84</text:p>
          </table:table-cell>
          <table:table-cell table:style-name="ce3" office:value-type="string" calcext:value-type="string">
            <text:p>A.I.C.C.R.E. </text:p>
          </table:table-cell>
          <table:table-cell table:style-name="ce3" office:value-type="string" calcext:value-type="string">
            <text:p>QUOTA ASSOCIATIVA AICCRE ANNO 2011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OCIATIVI LEGA COMUNE 1583 <text:s text:c="215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QUOTA ASSOCIATIVA AICCRE ANNO 2011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292.84" calcext:value-type="float">
            <text:p>292,84</text:p>
          </table:table-cell>
          <table:table-cell table:style-name="ce3" office:value-type="string" calcext:value-type="string">
            <text:p>A.I.C.C.R.E. </text:p>
          </table:table-cell>
          <table:table-cell table:style-name="ce3" office:value-type="string" calcext:value-type="string">
            <text:p>A.I.C.C.R.E.. QUOTA ASSOCIATIVA ANNO 2016 - IMPEGNO DI SPESA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OCIATIVI LEGA COMUNE 1583 <text:s text:c="215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.I.C.C.R.E.. QUOTA ASSOCIATIVA ANNO 2016 - IMPEGNO DI SPESA</text:p>
          </table:table-cell>
          <table:table-cell table:style-name="ce2" office:value-type="float" office:value="3131" calcext:value-type="float">
            <text:p>313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MISERICORDIA TAVARNELLE-BARBERINO* </text:p>
          </table:table-cell>
          <table:table-cell table:style-name="ce3" office:value-type="string" calcext:value-type="string">
            <text:p>FESTA DEI POPOLI 20-23 OTTOBRE 2016. CONTRIBUTO A <text:s/>CONFRATERNITA DI MISERICORDIA DI TAVARNELLE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SOLIDARIETA'INTERNAZIONALE 1583 <text:s text:c="21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55" calcext:value-type="float">
            <text:p>655</text:p>
          </table:table-cell>
          <table:table-cell table:style-name="ce4" office:value-type="date" office:date-value="2016-11-28" calcext:value-type="date">
            <text:p>11/28/2016 12.00 m.</text:p>
          </table:table-cell>
          <table:table-cell table:style-name="ce3" office:value-type="string" calcext:value-type="string">
            <text:p>FESTA DEI POPOLI 20-23 OTTOBRE 2016. CONTRIBUTO A <text:s/>CONFRATERNITA DI MISERICORDIA DI TAVARNELLE</text:p>
          </table:table-cell>
          <table:table-cell table:style-name="ce2" office:value-type="float" office:value="1822" calcext:value-type="float">
            <text:p>182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2488" calcext:value-type="float">
            <text:p>2488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AVVISO PUBBLICO </text:p>
          </table:table-cell>
          <table:table-cell table:style-name="ce3" office:value-type="string" calcext:value-type="string">
            <text:p>"INCONTRO CON PAOLO BORROMEI" SABATO 12 NOVEMBRE 2016. CONTRIBUTO A FAVORE DELL'ASSOCIAZIONE AVVISO PUBBLICO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SOLIDARIETA'INTERNAZIONALE 1583 <text:s text:c="21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74" calcext:value-type="float">
            <text:p>674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"INCONTRO CON PAOLO BORROMEI" SABATO 12 NOVEMBRE 2016. CONTRIBUTO A FAVORE DELL'ASSOCIAZIONE AVVISO PUBBLICO</text:p>
          </table:table-cell>
          <table:table-cell table:style-name="ce2" office:value-type="float" office:value="3419" calcext:value-type="float">
            <text:p>341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17400" calcext:value-type="float">
            <text:p>17400</text:p>
          </table:table-cell>
          <table:table-cell table:style-name="ce3" office:value-type="string" calcext:value-type="string">
            <text:p>EVECHE DE DOBA </text:p>
          </table:table-cell>
          <table:table-cell table:style-name="ce3" office:value-type="string" calcext:value-type="string">
            <text:p>BORSE DI STUDIO LICEO PADRE PIO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SOLIDARIETA'INTERNAZIONALE 1583 <text:s text:c="21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BORSE DI STUDIO LICEO PADRE PIO</text:p>
          </table:table-cell>
          <table:table-cell table:style-name="ce2" office:value-type="float" office:value="2643" calcext:value-type="float">
            <text:p>264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COORDINAMENTO NAZIONALE ENTI PER LA PACE </text:p>
          </table:table-cell>
          <table:table-cell table:style-name="ce3" office:value-type="string" calcext:value-type="string">
            <text:p>"COORD. NAZ. DEGLI EE.LL. PER LA PACE E I DIRITTI UMANI". QUOTA ASSOCIATIVA ANNO 2016 E ADESIONE MARCIA PACE PERUGIA-ASSISI DEL 9 OTT.2016 - IMPEGNO DI SPESA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SOLIDARIETA'INTERNAZIONALE 1583 <text:s text:c="21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"COORD. NAZ. DEGLI EE.LL. PER LA PACE E I DIRITTI UMANI". QUOTA ASSOCIATIVA ANNO 2016 E ADESIONE MARCIA PACE PERUGIA-ASSISI DEL 9 OTT.2016 - IMPEGNO DI SPESA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COORDINAMENTO NAZIONALE ENTI PER LA PACE </text:p>
          </table:table-cell>
          <table:table-cell table:style-name="ce3" office:value-type="string" calcext:value-type="string">
            <text:p>"COORD. NAZ. DEGLI EE.LL. PER LA PACE E I DIRITTI UMANI". QUOTA ASSOCIATIVA ANNO 2016 E ADESIONE MARCIA PACE PERUGIA-ASSISI DEL 9 OTT.2016 - IMPEGNO DI SPESA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SOLIDARIETA'INTERNAZIONALE 1583 <text:s text:c="21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"COORD. NAZ. DEGLI EE.LL. PER LA PACE E I DIRITTI UMANI". QUOTA ASSOCIATIVA ANNO 2016 E ADESIONE MARCIA PACE PERUGIA-ASSISI DEL 9 OTT.2016 - IMPEGNO DI SPESA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280" calcext:value-type="float">
            <text:p>280</text:p>
          </table:table-cell>
          <table:table-cell table:style-name="ce3" office:value-type="string" calcext:value-type="string">
            <text:p>COORDINAMENTO NAZIONALE ENTI PER LA PACE </text:p>
          </table:table-cell>
          <table:table-cell table:style-name="ce3" office:value-type="string" calcext:value-type="string">
            <text:p>COORDINAMENTO NAZIONALE ENTI LOCALI PER LA PACE - QUOTA ASSOCIATIVA 2015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SOLIDARIETA'INTERNAZIONALE 1583 <text:s text:c="21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COORDINAMENTO NAZIONALE ENTI LOCALI PER LA PACE - QUOTA ASSOCIATIVA 2015</text:p>
          </table:table-cell>
          <table:table-cell table:style-name="ce2" office:value-type="float" office:value="2495" calcext:value-type="float">
            <text:p>24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MEDINA ASSOCIAZIONE ONLUS </text:p>
          </table:table-cell>
          <table:table-cell table:style-name="ce3" office:value-type="string" calcext:value-type="string">
            <text:p>PROGETTO "COLLABORATION E PARTICIPATION, UNE LUMIERE SUR LA ROUTE DE LUTTE CONTRE LA PAUVRETE'. IMPEGNO DI SPESA</text:p>
          </table:table-cell>
          <table:table-cell table:style-name="ce2" office:value-type="float" office:value="5675" calcext:value-type="float">
            <text:p>567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SOLIDARIETA'INTERNAZIONALE 1583 <text:s text:c="212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PROGETTO "COLLABORATION E PARTICIPATION, UNE LUMIERE SUR LA ROUTE DE LUTTE CONTRE LA PAUVRETE'. IMPEGNO DI SPESA</text:p>
          </table:table-cell>
          <table:table-cell table:style-name="ce2" office:value-type="float" office:value="4196" calcext:value-type="float">
            <text:p>419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500" calcext:value-type="float">
            <text:p>2500</text:p>
          </table:table-cell>
          <table:table-cell table:style-name="ce3" office:value-type="string" calcext:value-type="string">
            <text:p>PRO LOCO TAVARNELLE </text:p>
          </table:table-cell>
          <table:table-cell table:style-name="ce3" office:value-type="string" calcext:value-type="string">
            <text:p>AFFIDAMENTO TEMPORANEO DELL'UFFICIO INFORMAZIONE TURISTICHE DEL CAPOLUOGO ALLA <text:s/>PRO LOCO TAVARNELLE</text:p>
          </table:table-cell>
          <table:table-cell table:style-name="ce2" office:value-type="float" office:value="3940" calcext:value-type="float">
            <text:p>39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. VARIE -PRO-LOCO ECC. 1583 <text:s text:c="213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3" calcext:value-type="float">
            <text:p>503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FFIDAMENTO TEMPORANEO DELL'UFFICIO INFORMAZIONE TURISTICHE DEL CAPOLUOGO ALLA <text:s/>PRO LOCO TAVARNELLE</text:p>
          </table:table-cell>
          <table:table-cell table:style-name="ce2" office:value-type="float" office:value="2493" calcext:value-type="float">
            <text:p>24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4560" calcext:value-type="float">
            <text:p>4560</text:p>
          </table:table-cell>
          <table:table-cell table:style-name="ce3" office:value-type="string" calcext:value-type="string">
            <text:p>ASSOCIAZIONE VALDELSA CORSE 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3940" calcext:value-type="float">
            <text:p>39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. VARIE -PRO-LOCO ECC. 1583 <text:s text:c="213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5" calcext:value-type="float">
            <text:p>375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2° RALLY DAY DELLA FETTUNTA E FORMULA CHIANTI: ORGANIZZAZIONE EVENTI CIG Z8F1729F49</text:p>
          </table:table-cell>
          <table:table-cell table:style-name="ce2" office:value-type="float" office:value="4098" calcext:value-type="float">
            <text:p>409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500" calcext:value-type="float">
            <text:p>1500</text:p>
          </table:table-cell>
          <table:table-cell table:style-name="ce3" office:value-type="string" calcext:value-type="string">
            <text:p>PRO-LOCO SAN DONATO IN POGGIO </text:p>
          </table:table-cell>
          <table:table-cell table:style-name="ce3" office:value-type="string" calcext:value-type="string">
            <text:p>PROLOCO TAVARNELLE E SAN DONATO IN POGGIO, GESTIONE UFFICIO INFORMAZIONI TURISTICHE IN TAVARNELLE VAL DI PESA E SAN DONATO IN POGGIO- IMPEGNO DI SPESA E LIQUIDAZIONE ANNO 2015</text:p>
          </table:table-cell>
          <table:table-cell table:style-name="ce2" office:value-type="float" office:value="3940" calcext:value-type="float">
            <text:p>39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. VARIE -PRO-LOCO ECC. 1583 <text:s text:c="213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PROLOCO TAVARNELLE E SAN DONATO IN POGGIO, GESTIONE UFFICIO INFORMAZIONI TURISTICHE IN TAVARNELLE VAL DI PESA E SAN DONATO IN POGGIO- IMPEGNO DI SPESA E LIQUIDAZIONE ANNO 2015</text:p>
          </table:table-cell>
          <table:table-cell table:style-name="ce2" office:value-type="float" office:value="2610" calcext:value-type="float">
            <text:p>26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00" calcext:value-type="float">
            <text:p>1000</text:p>
          </table:table-cell>
          <table:table-cell table:style-name="ce3" office:value-type="string" calcext:value-type="string">
            <text:p>PRO-LOCO SAN DONATO IN POGGIO </text:p>
          </table:table-cell>
          <table:table-cell table:style-name="ce3" office:value-type="string" calcext:value-type="string">
            <text:p>CONTRIBUTO ANNUALE PROLOCO: TAVARNELLE V.P.- SAN DONATO IN P.- SAMBUCA V.P.</text:p>
          </table:table-cell>
          <table:table-cell table:style-name="ce2" office:value-type="float" office:value="3940" calcext:value-type="float">
            <text:p>39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. VARIE -PRO-LOCO ECC. 1583 <text:s text:c="213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CONTRIBUTO ANNUALE PROLOCO: TAVARNELLE V.P.- SAN DONATO IN P.- SAMBUCA V.P.</text:p>
          </table:table-cell>
          <table:table-cell table:style-name="ce2" office:value-type="float" office:value="2610" calcext:value-type="float">
            <text:p>26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3" calcext:value-type="float">
            <text:p>1583</text:p>
          </table:table-cell>
          <table:table-cell table:style-name="ce3" office:value-type="string" calcext:value-type="string">
            <text:p>Trasferimenti correnti ad altri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PRO LOCO SAMBUCA V.P </text:p>
          </table:table-cell>
          <table:table-cell table:style-name="ce3" office:value-type="string" calcext:value-type="string">
            <text:p>CONTRIBUTO ANNUALE PROLOCO: TAVARNELLE V.P.- SAN DONATO IN P.- SAMBUCA V.P.</text:p>
          </table:table-cell>
          <table:table-cell table:style-name="ce2" office:value-type="float" office:value="3940" calcext:value-type="float">
            <text:p>39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I ASS. VARIE -PRO-LOCO ECC. 1583 <text:s text:c="213"/>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16-02-26" calcext:value-type="date">
            <text:p>2/26/2016 12.00 m.</text:p>
          </table:table-cell>
          <table:table-cell table:style-name="ce3" office:value-type="string" calcext:value-type="string">
            <text:p>CONTRIBUTO ANNUALE PROLOCO: TAVARNELLE V.P.- SAN DONATO IN P.- SAMBUCA V.P.</text:p>
          </table:table-cell>
          <table:table-cell table:style-name="ce2" office:value-type="float" office:value="2568" calcext:value-type="float">
            <text:p>256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597.99" calcext:value-type="float">
            <text:p>1597,9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0" calcext:value-type="float">
            <text:p>540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78" calcext:value-type="float">
            <text:p>2578</text:p>
          </table:table-cell>
          <table:table-cell table:style-name="ce2" office:value-type="float" office:value="1502.07" calcext:value-type="float">
            <text:p>1502,07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745.58" calcext:value-type="float">
            <text:p>745,58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2" calcext:value-type="float">
            <text:p>542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701.2" calcext:value-type="float">
            <text:p>701,2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7" calcext:value-type="float">
            <text:p>757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1009.19" calcext:value-type="float">
            <text:p>1009,1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860" calcext:value-type="float">
            <text:p>4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1" calcext:value-type="float">
            <text:p>751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196.93" calcext:value-type="float">
            <text:p>1196,93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860" calcext:value-type="float">
            <text:p>4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816.22" calcext:value-type="float">
            <text:p>816,22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600" calcext:value-type="float">
            <text:p>46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9" calcext:value-type="float">
            <text:p>739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3059.78" calcext:value-type="float">
            <text:p>3059,78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6" calcext:value-type="float">
            <text:p>756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77" calcext:value-type="float">
            <text:p>2577</text:p>
          </table:table-cell>
          <table:table-cell table:style-name="ce2" office:value-type="float" office:value="15158.82" calcext:value-type="float">
            <text:p>15158,82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4" calcext:value-type="float">
            <text:p>754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75" calcext:value-type="float">
            <text:p>2575</text:p>
          </table:table-cell>
          <table:table-cell table:style-name="ce2" office:value-type="float" office:value="1882.11" calcext:value-type="float">
            <text:p>1882,11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2" calcext:value-type="float">
            <text:p>752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3089.05" calcext:value-type="float">
            <text:p>3089,05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0" calcext:value-type="float">
            <text:p>750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1142.71" calcext:value-type="float">
            <text:p>1142,71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0" calcext:value-type="float">
            <text:p>740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3253.44" calcext:value-type="float">
            <text:p>3253,44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1" calcext:value-type="float">
            <text:p>541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6126.89" calcext:value-type="float">
            <text:p>16126,8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2126.13" calcext:value-type="float">
            <text:p>2126,13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7" calcext:value-type="float">
            <text:p>537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3660.27" calcext:value-type="float">
            <text:p>3660,27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office:value-type="float" office:value="71.48" calcext:value-type="float">
            <text:p>71,48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CUOLA ELEM.-INTERESSI PASSIVI MUTUI 1601 <text:s text:c="21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7" calcext:value-type="float">
            <text:p>737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61" calcext:value-type="float">
            <text:p>2561</text:p>
          </table:table-cell>
          <table:table-cell table:style-name="ce2" office:value-type="float" office:value="181.11" calcext:value-type="float">
            <text:p>181,11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5880" calcext:value-type="float">
            <text:p>5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8" calcext:value-type="float">
            <text:p>738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office:value-type="float" office:value="3158.94" calcext:value-type="float">
            <text:p>3158,94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CUOLA MEDIA-INTERESSI PASSIVI SU MUTUI 1601 <text:s text:c="210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3" calcext:value-type="float">
            <text:p>753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1" calcext:value-type="float">
            <text:p>1601</text:p>
          </table:table-cell>
          <table:table-cell table:style-name="ce3" office:value-type="string" calcext:value-type="string">
            <text:p>Interessi passivi a Cassa depositi e prestiti - gestione Tesoro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3402.09" calcext:value-type="float">
            <text:p>3402,0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CUOLA MEDIA-INTERESSI PASSIVI SU MUTUI 1601 <text:s text:c="210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8" calcext:value-type="float">
            <text:p>538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Interessi passivi a Cassa depositi e prestiti - gestione CDP spa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40.64" calcext:value-type="float">
            <text:p>140,64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CUOLA ELEM.-INTERESSI PASSIVI MUTUI 1601 <text:s text:c="21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Interessi passivi a Cassa depositi e prestiti - gestione CDP spa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353.24" calcext:value-type="float">
            <text:p>1353,24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460" calcext:value-type="float">
            <text:p>44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5" calcext:value-type="float">
            <text:p>525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Interessi passivi a Cassa depositi e prestiti - gestione CDP spa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095.06" calcext:value-type="float">
            <text:p>1095,06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860" calcext:value-type="float">
            <text:p>4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6" calcext:value-type="float">
            <text:p>526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Interessi passivi a Cassa depositi e prestiti - gestione CDP spa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356.57" calcext:value-type="float">
            <text:p>356,57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5880" calcext:value-type="float">
            <text:p>5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3" calcext:value-type="float">
            <text:p>523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Interessi passivi a Cassa depositi e prestiti - gestione CDP spa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998.99" calcext:value-type="float">
            <text:p>998,9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4860" calcext:value-type="float">
            <text:p>48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SU MUTUI 1601 <text:s text:c="223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1" calcext:value-type="float">
            <text:p>741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INTERESSI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02" calcext:value-type="float">
            <text:p>1602</text:p>
          </table:table-cell>
          <table:table-cell table:style-name="ce3" office:value-type="string" calcext:value-type="string">
            <text:p>Interessi passivi a Cassa depositi e prestiti - gestione CDP spa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966.6" calcext:value-type="float">
            <text:p>966,6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4600" calcext:value-type="float">
            <text:p>46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TERESSI PASSIVI MUTUI 1601 <text:s text:c="226"/>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4" calcext:value-type="float">
            <text:p>524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INTERESSI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5916.59" calcext:value-type="float">
            <text:p>5916,59</text:p>
          </table:table-cell>
          <table:table-cell table:style-name="ce3" office:value-type="string" calcext:value-type="string">
            <text:p>CONSORZIO DI BONIFICA 3 MEDIO VALDARNO </text:p>
          </table:table-cell>
          <table:table-cell table:style-name="ce3" office:value-type="string" calcext:value-type="string">
            <text:p>CONTRIBUTO CONSORZIO BONIFICA ANNO 2015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IBUTI A CARICO DEL COMUNE 1716 <text:s text:c="222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38" calcext:value-type="float">
            <text:p>1138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CONTRIBUTO CONSORZIO BONIFICA ANNO 2015</text:p>
          </table:table-cell>
          <table:table-cell table:style-name="ce2" office:value-type="float" office:value="4086" calcext:value-type="float">
            <text:p>408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46.98" calcext:value-type="float">
            <text:p>246,98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ASSA CIRCOLAZIONE AUTOMEZZI 1716 <text:s text:c="221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9-19" calcext:value-type="date">
            <text:p>9/19/2016 12.00 m.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1.66" calcext:value-type="float">
            <text:p>181,66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ASSA CIRCOLAZIONE AUTOMEZZI 1716 <text:s text:c="221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390.76" calcext:value-type="float">
            <text:p>390,76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ASSA CIRCOLAZIONE AUTOMEZZI 1716 <text:s text:c="221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397.11" calcext:value-type="float">
            <text:p>397,11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ASSA CIRCOLAZIONE AUTOMEZZI 1716 <text:s text:c="221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5-16" calcext:value-type="date">
            <text:p>5/16/2016 12.00 m.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964.97" calcext:value-type="float">
            <text:p>964,97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ASSA CIRCOLAZIONE AUTOMEZZI 1716 <text:s text:c="221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990" calcext:value-type="float">
            <text:p>990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ASSA CIRCOLAZIONE AUTOMEZZI 1716 <text:s text:c="221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2-09" calcext:value-type="date">
            <text:p>2/9/2016 12.00 m.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16" calcext:value-type="float">
            <text:p>1716</text:p>
          </table:table-cell>
          <table:table-cell table:style-name="ce3" office:value-type="string" calcext:value-type="string">
            <text:p>Altri tributi 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8.04" calcext:value-type="float">
            <text:p>718,04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ASSA CIRCOLAZIONE AUTOMEZZI 1716 <text:s text:c="221"/>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16-01-22" calcext:value-type="date">
            <text:p>1/22/2016 12.00 m.</text:p>
          </table:table-cell>
          <table:table-cell table:style-name="ce3" office:value-type="string" calcext:value-type="string">
            <text:p>PAGAMENTO TASSE DI CIRCOLAZIONE DEGLI AUTOMEZZI COMUNALI: IMPEGNO DI SPESA PER L'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BALDESI ENZO </text:p>
          </table:table-cell>
          <table:table-cell table:style-name="ce3" office:value-type="string" calcext:value-type="string">
            <text:p>RIMBORSO COSAP VARI ANNI SIG. BALDESI ENZO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RIMBORSO COSAP VARI ANNI SIG. BALDESI ENZO</text:p>
          </table:table-cell>
          <table:table-cell table:style-name="ce2" office:value-type="float" office:value="1327" calcext:value-type="float">
            <text:p>132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27" calcext:value-type="float">
            <text:p>127</text:p>
          </table:table-cell>
          <table:table-cell table:style-name="ce3" office:value-type="string" calcext:value-type="string">
            <text:p>DAINELLI DINA</text:p>
          </table:table-cell>
          <table:table-cell table:style-name="ce3" office:value-type="string" calcext:value-type="string">
            <text:p>RIMBORSO TASI 2014 SIG. DAINELLI DINA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RIMBORSO TASI 2014 SIG. DAINELLI DINA</text:p>
          </table:table-cell>
          <table:table-cell table:style-name="ce2" office:value-type="float" office:value="4188" calcext:value-type="float">
            <text:p>418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5.88" calcext:value-type="float">
            <text:p>5,88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REINTEGRO SPESE ECONOMALI GIUGNO 2016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MPEGNI ECONOMO I SEMESTRE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COMUNE DI TARVISIO </text:p>
          </table:table-cell>
          <table:table-cell table:style-name="ce3" office:value-type="string" calcext:value-type="string">
            <text:p>RIVERSAMENTO TARI ANNO 2014 AL COMUNE DI TARVISIO (UD) ERRONEAMENTE PAGATA CON MOD. F24 AL NOSTRO COMUNE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3" calcext:value-type="float">
            <text:p>583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VERSAMENTO TARI ANNO 2014 AL COMUNE DI TARVISIO (UD) ERRONEAMENTE PAGATA CON MOD. F24 AL NOSTRO COMUNE</text:p>
          </table:table-cell>
          <table:table-cell table:style-name="ce2" office:value-type="float" office:value="4203" calcext:value-type="float">
            <text:p>420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305.94" calcext:value-type="float">
            <text:p>305,94</text:p>
          </table:table-cell>
          <table:table-cell table:style-name="ce3" office:value-type="string" calcext:value-type="string">
            <text:p>FALLANI MARCELL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04" calcext:value-type="float">
            <text:p>420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2951.79" calcext:value-type="float">
            <text:p>2951,79</text:p>
          </table:table-cell>
          <table:table-cell table:style-name="ce3" office:value-type="string" calcext:value-type="string">
            <text:p>LICARI ROS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08" calcext:value-type="float">
            <text:p>420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398.31" calcext:value-type="float">
            <text:p>398,31</text:p>
          </table:table-cell>
          <table:table-cell table:style-name="ce3" office:value-type="string" calcext:value-type="string">
            <text:p>MASI RENZO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118" calcext:value-type="float">
            <text:p>41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52.5" calcext:value-type="float">
            <text:p>52,5</text:p>
          </table:table-cell>
          <table:table-cell table:style-name="ce3" office:value-type="string" calcext:value-type="string">
            <text:p>MATTOLINI SIMONE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05" calcext:value-type="float">
            <text:p>420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00.74" calcext:value-type="float">
            <text:p>100,74</text:p>
          </table:table-cell>
          <table:table-cell table:style-name="ce3" office:value-type="string" calcext:value-type="string">
            <text:p>MILIANI ALESSANDR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16" calcext:value-type="float">
            <text:p>421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266.41" calcext:value-type="float">
            <text:p>266,41</text:p>
          </table:table-cell>
          <table:table-cell table:style-name="ce3" office:value-type="string" calcext:value-type="string">
            <text:p>MILIANI ANNA MARI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09" calcext:value-type="float">
            <text:p>420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267.53" calcext:value-type="float">
            <text:p>267,53</text:p>
          </table:table-cell>
          <table:table-cell table:style-name="ce3" office:value-type="string" calcext:value-type="string">
            <text:p>MILIANI SAMUELE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07" calcext:value-type="float">
            <text:p>420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270.89" calcext:value-type="float">
            <text:p>270,89</text:p>
          </table:table-cell>
          <table:table-cell table:style-name="ce3" office:value-type="string" calcext:value-type="string">
            <text:p>MILIANI SILVI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10" calcext:value-type="float">
            <text:p>42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267.53" calcext:value-type="float">
            <text:p>267,53</text:p>
          </table:table-cell>
          <table:table-cell table:style-name="ce3" office:value-type="string" calcext:value-type="string">
            <text:p>MILIANI SUSANN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06" calcext:value-type="float">
            <text:p>42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50.65" calcext:value-type="float">
            <text:p>50,65</text:p>
          </table:table-cell>
          <table:table-cell table:style-name="ce3" office:value-type="string" calcext:value-type="string">
            <text:p>MORI CAROLIN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14" calcext:value-type="float">
            <text:p>421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488.64" calcext:value-type="float">
            <text:p>488,64</text:p>
          </table:table-cell>
          <table:table-cell table:style-name="ce3" office:value-type="string" calcext:value-type="string">
            <text:p>NEPI PAOL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13" calcext:value-type="float">
            <text:p>421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016.28" calcext:value-type="float">
            <text:p>1016,28</text:p>
          </table:table-cell>
          <table:table-cell table:style-name="ce3" office:value-type="string" calcext:value-type="string">
            <text:p>ROMANELLO ROMAN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117" calcext:value-type="float">
            <text:p>411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75" calcext:value-type="float">
            <text:p>75</text:p>
          </table:table-cell>
          <table:table-cell table:style-name="ce3" office:value-type="string" calcext:value-type="string">
            <text:p>SOFFICI ANNA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MU 2012-2013-2014-2015 VARI CONTRIBUENTI</text:p>
          </table:table-cell>
          <table:table-cell table:style-name="ce2" office:value-type="float" office:value="4212" calcext:value-type="float">
            <text:p>421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937.6" calcext:value-type="float">
            <text:p>937,6</text:p>
          </table:table-cell>
          <table:table-cell table:style-name="ce3" office:value-type="string" calcext:value-type="string">
            <text:p>CHITI FABIO</text:p>
          </table:table-cell>
          <table:table-cell table:style-name="ce3" office:value-type="string" calcext:value-type="string">
            <text:p>RIMBORSI ICI 2009-2010-2011 -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CI 2009-2010-2011 - VARI CONTRIBUENTI</text:p>
          </table:table-cell>
          <table:table-cell table:style-name="ce2" office:value-type="float" office:value="4215" calcext:value-type="float">
            <text:p>421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02" calcext:value-type="float">
            <text:p>1802</text:p>
          </table:table-cell>
          <table:table-cell table:style-name="ce3" office:value-type="string" calcext:value-type="string">
            <text:p>Altri oneri <text:s/>straordinari della gestione corrente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64.11" calcext:value-type="float">
            <text:p>164,11</text:p>
          </table:table-cell>
          <table:table-cell table:style-name="ce3" office:value-type="string" calcext:value-type="string">
            <text:p>CONTI BENITO</text:p>
          </table:table-cell>
          <table:table-cell table:style-name="ce3" office:value-type="string" calcext:value-type="string">
            <text:p>RIMBORSI ICI 2009-2010-2011 - VARI CONTRIBUENTI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GRAVI E RESTITUZIONI DI TRIBUTI 1802 <text:s text:c="217"/>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85" calcext:value-type="float">
            <text:p>585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IMBORSI ICI 2009-2010-2011 - VARI CONTRIBUENTI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452.44" calcext:value-type="float">
            <text:p>9452,44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REALIZZAZIONE NUOVO PARCHEGGIO IN LOC. ROVAI</text:p>
          </table:table-cell>
          <table:table-cell table:style-name="ce2" office:value-type="float" office:value="7260" calcext:value-type="float">
            <text:p>72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IONE STRADE E PIAZZE 2102 <text:s text:c="222"/>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NUOVO PARCHEGGIO IN LOC. ROVAI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6771.46" calcext:value-type="float">
            <text:p>16771,46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REALIZZAZIONE NUOVO PARCHEGGIO IN LOC. ROVAI</text:p>
          </table:table-cell>
          <table:table-cell table:style-name="ce2" office:value-type="float" office:value="7260" calcext:value-type="float">
            <text:p>72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IONE STRADE E PIAZZE 2102 <text:s text:c="222"/>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NUOVO PARCHEGGIO IN LOC. ROVAI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943.14" calcext:value-type="float">
            <text:p>1943,14</text:p>
          </table:table-cell>
          <table:table-cell table:style-name="ce3" office:value-type="string" calcext:value-type="string">
            <text:p>MARONE <text:s/>SRL A SOCIO UNICO </text:p>
          </table:table-cell>
          <table:table-cell table:style-name="ce3" office:value-type="string" calcext:value-type="string">
            <text:p>APEA SAMBUCA - INTERVENTI RIQUALIFICAZIONE AMBIENTALE LOTTI 7,8,9,10,11,12 E 13 (ILLUM. PUBBLICA E VIDEOSORVEGLIANZA): APPROV. CERTIFICATO REGOLARE ESECUZIONE E LIQUIDAZIONE STATO FINALE</text:p>
          </table:table-cell>
          <table:table-cell table:style-name="ce2" office:value-type="float" office:value="7270" calcext:value-type="float">
            <text:p>727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PEA SAMBUCA <text:s/>- INTERVENTI DI RIQUALIF. AMBIENTALE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APEA SAMBUCA - INTERVENTI DI RIQUALIFICAZIONE AMBIENTALE - PRENOTAZIONE IMPEGNO</text:p>
          </table:table-cell>
          <table:table-cell table:style-name="ce2" office:value-type="float" office:value="4013" calcext:value-type="float">
            <text:p>401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0990.48" calcext:value-type="float">
            <text:p>20990,48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ACCORDO QUADRO DEI LAVORI DI MANUTENZIONE STRADE COMUNALI ANNI 2014 E 2015: INTEGRAZIONE IMPEGNO DI SPESA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.STRAORD.STRADE COMUNALI 2102 <text:s text:c="220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CORDO QUADRO DEI LAVORI DI MANUTENZIONE STRADE COMUNALI ANNI 2014 E 2015: INTEGRAZIONE IMPEGNO DI SPESA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855.08" calcext:value-type="float">
            <text:p>11855,08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ACCORDO QUADRO DEI LAVORI DI MANUTENZIONE DELLE STRADE COMUNALI PER GLI ANNI 2014 E 2015: INTEGRAZIONE DELL'IMPEGNO DI SPESA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.STRAORD.STRADE COMUNALI 2102 <text:s text:c="220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CORDO QUADRO DEI LAVORI DI MANUTENZIONE DELLE STRADE COMUNALI PER GLI ANNI 2014 E 2015: INTEGRAZIONE DELL'IMPEGNO DI SPESA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office:value-type="string" calcext:value-type="string">
            <text:p>AGENZIA DELLE ENTRATE </text:p>
          </table:table-cell>
          <table:table-cell table:style-name="ce3" office:value-type="string" calcext:value-type="string">
            <text:p>ESPROPRIO PER PUBBLICA UTILITA' AREE NECESSARIE ALLA SISTEMAZIONE IDRAULICA SPONDA DESTRA TORRENTE PESA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.STRAORD.STRADE COMUNALI 2102 <text:s text:c="220"/>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ESPROPRIO PER PUBBLICA UTILITA' AREE NECESSARIE ALLA SISTEMAZIONE IDRAULICA SPONDA DESTRA TORRENTE PESA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3484.32" calcext:value-type="float">
            <text:p>3484,32</text:p>
          </table:table-cell>
          <table:table-cell table:style-name="ce3" office:value-type="string" calcext:value-type="string">
            <text:p>STUDIO PROGETTAZIONE ELETTRICA </text:p>
          </table:table-cell>
          <table:table-cell table:style-name="ce3" office:value-type="string" calcext:value-type="string">
            <text:p>PROGETTAZIONE IMPAINTO ELETTRICO PUBBLICA ILLUMINAZIONE ZONA DENOMINATA C3, SAMBUCA: AFFIDAMENTO INCARICO PROFESSIONALE ED IMPEGNO DI SPES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.STRAORD.STRADE COMUNALI 2102 <text:s text:c="220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date" office:date-value="2016-04-07" calcext:value-type="date">
            <text:p>4/7/2016 12.00 m.</text:p>
          </table:table-cell>
          <table:table-cell table:style-name="ce3" office:value-type="string" calcext:value-type="string">
            <text:p>PROGETTAZIONE IMPAINTO ELETTRICO PUBBLICA ILLUMINAZIONE ZONA DENOMINATA C3, SAMBUCA: AFFIDAMENTO INCARICO PROFESSIONALE ED IMPEGNO DI SPES</text:p>
          </table:table-cell>
          <table:table-cell table:style-name="ce2" office:value-type="float" office:value="4051" calcext:value-type="float">
            <text:p>405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137.95" calcext:value-type="float">
            <text:p>10137,95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ACCORDO QUADRO DEI LAVORI DI MANUTENZIONE DELLE STRADE COMUNALI PER GLI ANNI 2014 E2015: IMPEGNO DI SPESA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.STRAORD.STRADE COMUNALI 2102 <text:s text:c="220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CORDO QUADRO DEI LAVORI DI MANUTENZIONE DELLE STRADE COMUNALI PER GLI ANNI 2014 E2015: IMPEGNO DI SPESA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662.4" calcext:value-type="float">
            <text:p>9662,4</text:p>
          </table:table-cell>
          <table:table-cell table:style-name="ce3" office:value-type="string" calcext:value-type="string">
            <text:p>FLY SRL UNIPERSONALE </text:p>
          </table:table-cell>
          <table:table-cell table:style-name="ce3" office:value-type="string" calcext:value-type="string">
            <text:p>ACQUISTO DI ARREDO URBANO PER URBANO PER PIAZZA MATTEOTTI A TAVARNELLE VAL DI PESA (FLY SRL UNIPERSONALE) CIG ZB812FDB0A</text:p>
          </table:table-cell>
          <table:table-cell table:style-name="ce2" office:value-type="float" office:value="7320" calcext:value-type="float">
            <text:p>73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.STRAORD.STRADE COMUNALI 2102 <text:s text:c="220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QUISTO DI ARREDO URBANO PER URBANO PER PIAZZA MATTEOTTI A TAVARNELLE VAL DI PESA (FLY SRL UNIPERSONALE) CIG ZB812FDB0A</text:p>
          </table:table-cell>
          <table:table-cell table:style-name="ce2" office:value-type="float" office:value="4133" calcext:value-type="float">
            <text:p>413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2" calcext:value-type="float">
            <text:p>2102</text:p>
          </table:table-cell>
          <table:table-cell table:style-name="ce3" office:value-type="string" calcext:value-type="string">
            <text:p>Vie di comunicazione ed infrastrutture connesse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228.54" calcext:value-type="float">
            <text:p>10228,54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REALIZZAZIONE NUOVO PARCHEGGIO IN LOC. ROVAI</text:p>
          </table:table-cell>
          <table:table-cell table:style-name="ce2" office:value-type="float" office:value="7260" calcext:value-type="float">
            <text:p>726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IONE STRADE E PIAZZE 2102 <text:s text:c="222"/>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NUOVO PARCHEGGIO IN LOC. ROVAI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8" calcext:value-type="float">
            <text:p>2108</text:p>
          </table:table-cell>
          <table:table-cell table:style-name="ce3" office:value-type="string" calcext:value-type="string">
            <text:p>Opere per la sistemazione del suolo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91.6" calcext:value-type="float">
            <text:p>3391,6</text:p>
          </table:table-cell>
          <table:table-cell table:style-name="ce3" office:value-type="string" calcext:value-type="string">
            <text:p>BENITO ARREDO URBANO SRL </text:p>
          </table:table-cell>
          <table:table-cell table:style-name="ce3" office:value-type="string" calcext:value-type="string">
            <text:p>ACQUISTO DI PANCHINE E CESTINI PER LE AREE A VERDE E PIAZZE DEL COMUNE DI TAVARNELLE VAL DI PESA</text:p>
          </table:table-cell>
          <table:table-cell table:style-name="ce2" office:value-type="float" office:value="7540" calcext:value-type="float">
            <text:p>75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ISTEMAZIONE AREE VERDE PUBBLICO 2108 <text:s text:c="217"/>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46" calcext:value-type="float">
            <text:p>74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QUISTO DI PANCHINE E CESTINI PER LE AREE A VERDE E PIAZZE DEL COMUNE DI TAVARNELLE VAL DI PESA</text:p>
          </table:table-cell>
          <table:table-cell table:style-name="ce2" office:value-type="float" office:value="3991" calcext:value-type="float">
            <text:p>399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8" calcext:value-type="float">
            <text:p>2108</text:p>
          </table:table-cell>
          <table:table-cell table:style-name="ce3" office:value-type="string" calcext:value-type="string">
            <text:p>Opere per la sistemazione del suolo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AUTORITA' NAZIONALE ANTICORRUZIONE </text:p>
          </table:table-cell>
          <table:table-cell table:style-name="ce3" office:value-type="string" calcext:value-type="string">
            <text:p>INTERVENTO DI COMPLETAMENTO DELL'AREA C3 NELLA FRAZIONE DI SAMBUCA VAL DI EPSA - REALIZZAZIONE IMPIANTO DI ILLUMINAZIONE DELL'AREA A VERDE E PERCORSO PEDONALE EXTRA COMPARTO: INDIZIONE DI PROCEDURA NEGOZIATA</text:p>
          </table:table-cell>
          <table:table-cell table:style-name="ce2" office:value-type="float" office:value="7540" calcext:value-type="float">
            <text:p>75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ISTEMAZIONE AREE VERDE PUBBLICO 2108 <text:s text:c="217"/>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INTERVENTO DI COMPLETAMENTO DELL'AREA C3 NELLA FRAZIONE DI SAMBUCA VAL DI EPSA - REALIZZAZIONE IMPIANTO DI ILLUMINAZIONE DELL'AREA A VERDE E PERCORSO PEDONALE EXTRA COMPARTO: INDIZIONE DI PROCEDURA NEGOZIATA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8" calcext:value-type="float">
            <text:p>2108</text:p>
          </table:table-cell>
          <table:table-cell table:style-name="ce3" office:value-type="string" calcext:value-type="string">
            <text:p>Opere per la sistemazione del suolo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43105.52" calcext:value-type="float">
            <text:p>43105,52</text:p>
          </table:table-cell>
          <table:table-cell table:style-name="ce3" office:value-type="string" calcext:value-type="string">
            <text:p>ELECTRA SRL </text:p>
          </table:table-cell>
          <table:table-cell table:style-name="ce3" office:value-type="string" calcext:value-type="string">
            <text:p>INTERVENTO DI COMPLETAMENTO DELL'AREA C3 NELLA FRAZIONE DI SAMBUCA VAL DI EPSA - REALIZZAZIONE IMPIANTO DI ILLUMINAZIONE DELL'AREA A VERDE E PERCORSO PEDONALE EXTRA COMPARTO: INDIZIONE DI PROCEDURA NEGOZIATA</text:p>
          </table:table-cell>
          <table:table-cell table:style-name="ce2" office:value-type="float" office:value="7540" calcext:value-type="float">
            <text:p>75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ISTEMAZIONE AREE VERDE PUBBLICO 2108 <text:s text:c="217"/>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INTERVENTO DI COMPLETAMENTO DELL'AREA C3 NELLA FRAZIONE DI SAMBUCA VAL DI EPSA - REALIZZAZIONE IMPIANTO DI ILLUMINAZIONE DELL'AREA A VERDE E PERCORSO PEDONALE EXTRA COMPARTO: INDIZIONE DI PROCEDURA NEGOZIATA</text:p>
          </table:table-cell>
          <table:table-cell table:style-name="ce2" office:value-type="float" office:value="1434" calcext:value-type="float">
            <text:p>14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8" calcext:value-type="float">
            <text:p>2108</text:p>
          </table:table-cell>
          <table:table-cell table:style-name="ce3" office:value-type="string" calcext:value-type="string">
            <text:p>Opere per la sistemazione del suolo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26503.37" calcext:value-type="float">
            <text:p>26503,37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INTERVENTO DI COMPLETAMENTO DELL'AREA C3 NELLA FRAZIONE DI SAMBUCA VAL DI PESA - REALIZZAZIONE OPERE DI URBANIZZAZIONE: AFFIDAMENTO ED IMPEGNO DI SPESA</text:p>
          </table:table-cell>
          <table:table-cell table:style-name="ce2" office:value-type="float" office:value="7540" calcext:value-type="float">
            <text:p>75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ISTEMAZIONE AREE VERDE PUBBLICO 2108 <text:s text:c="217"/>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16-03-23" calcext:value-type="date">
            <text:p>3/23/2016 12.00 m.</text:p>
          </table:table-cell>
          <table:table-cell table:style-name="ce3" office:value-type="string" calcext:value-type="string">
            <text:p>INTERVENTO DI COMPLETAMENTO DELL'AREA C3 NELLA FRAZIONE DI SAMBUCA VAL DI PESA - REALIZZAZIONE OPERE DI URBANIZZAZIONE: AFFIDAMENTO ED IMPEGNO DI SPESA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8" calcext:value-type="float">
            <text:p>2108</text:p>
          </table:table-cell>
          <table:table-cell table:style-name="ce3" office:value-type="string" calcext:value-type="string">
            <text:p>Opere per la sistemazione del suolo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242.74" calcext:value-type="float">
            <text:p>12242,74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INTERVENTO DI COMPLETAMENTO DELL'AREA C3 NELLA FRAZIONE DI SAMBUCA VAL DI PESA - REALIZZAZIONE OPERE DI URBANIZZAZIONE: AFFIDAMENTO ED IMPEGNO DI SPESA</text:p>
          </table:table-cell>
          <table:table-cell table:style-name="ce2" office:value-type="float" office:value="7540" calcext:value-type="float">
            <text:p>75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ISTEMAZIONE AREE VERDE PUBBLICO 2108 <text:s text:c="217"/>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13" calcext:value-type="float">
            <text:p>81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INTERVENTO DI COMPLETAMENTO DELL'AREA C3 NELLA FRAZIONE DI SAMBUCA VAL DI PESA - REALIZZAZIONE OPERE DI URBANIZZAZIONE: AFFIDAMENTO ED IMPEGNO DI SPESA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82.78" calcext:value-type="float">
            <text:p>2682,78</text:p>
          </table:table-cell>
          <table:table-cell table:style-name="ce3" office:value-type="string" calcext:value-type="string">
            <text:p>ELECTRA COMMERCIALE SPA </text:p>
          </table:table-cell>
          <table:table-cell table:style-name="ce3" office:value-type="string" calcext:value-type="string">
            <text:p>ACQUISTO DI ELETTROPOMPA DI SOLLEVAMENTO ACQUE NERE, VIA SPICCIANO COMUNE DI TAVARNELLE VAL DI 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QUISTO DI ELETTROPOMPA DI SOLLEVAMENTO ACQUE NERE, VIA SPICCIANO COMUNE DI TAVARNELLE VAL DI PESA</text:p>
          </table:table-cell>
          <table:table-cell table:style-name="ce2" office:value-type="float" office:value="1435" calcext:value-type="float">
            <text:p>14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0320.47" calcext:value-type="float">
            <text:p>20320,47</text:p>
          </table:table-cell>
          <table:table-cell table:style-name="ce3" office:value-type="string" calcext:value-type="string">
            <text:p>ENZO MAGNELLI SNC </text:p>
          </table:table-cell>
          <table:table-cell table:style-name="ce3" office:value-type="string" calcext:value-type="string">
            <text:p>INTEGRAZIONE ACCORDO QUADRO MANUTENZION IMMOBILI COMUNALI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INTEGRAZIONE ACCORDO QUADRO MANUTENZION IMMOBILI COMUNALI</text:p>
          </table:table-cell>
          <table:table-cell table:style-name="ce2" office:value-type="float" office:value="4077" calcext:value-type="float">
            <text:p>40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5374.01" calcext:value-type="float">
            <text:p>25374,01</text:p>
          </table:table-cell>
          <table:table-cell table:style-name="ce3" office:value-type="string" calcext:value-type="string">
            <text:p>ENZO MAGNELLI SNC </text:p>
          </table:table-cell>
          <table:table-cell table:style-name="ce3" office:value-type="string" calcext:value-type="string">
            <text:p>ACCORDO QUADRO DGLI INTERVENTI DI MANUTENZIONE DEGLI IMMOBILI COMUNALI: INTEGRAZIONE DELL'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CORDO QUADRO DGLI INTERVENTI DI MANUTENZIONE DEGLI IMMOBILI COMUNALI: INTEGRAZIONE DELL'IMPEGNO DI SPESA</text:p>
          </table:table-cell>
          <table:table-cell table:style-name="ce2" office:value-type="float" office:value="4077" calcext:value-type="float">
            <text:p>40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5500" calcext:value-type="float">
            <text:p>25500</text:p>
          </table:table-cell>
          <table:table-cell table:style-name="ce3" office:value-type="string" calcext:value-type="string">
            <text:p>ENZO MAGNELLI SNC </text:p>
          </table:table-cell>
          <table:table-cell table:style-name="ce3" office:value-type="string" calcext:value-type="string">
            <text:p>ACCORDO QUADRO DEGLI INTERVENTI DI MANUTENZIONE DEGLI IMMOBILI COMUNALI: INTEGRAZIONE DELL'IMPEGNO <text:s/>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68" calcext:value-type="float">
            <text:p>76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CORDO QUADRO DEGLI INTERVENTI DI MANUTENZIONE DEGLI IMMOBILI COMUNALI: INTEGRAZIONE DELL'IMPEGNO <text:s/>DI SPESA</text:p>
          </table:table-cell>
          <table:table-cell table:style-name="ce2" office:value-type="float" office:value="4077" calcext:value-type="float">
            <text:p>40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070.92" calcext:value-type="float">
            <text:p>13070,92</text:p>
          </table:table-cell>
          <table:table-cell table:style-name="ce3" office:value-type="string" calcext:value-type="string">
            <text:p>ENZO MAGNELLI SNC </text:p>
          </table:table-cell>
          <table:table-cell table:style-name="ce3" office:value-type="string" calcext:value-type="string">
            <text:p>ACCORDO QUADRO DGLI INTERVENTI DI MANUTENZIONE DEGLI IMMOBILI COMUNALI: INTEGRAZIONE DELL'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CCORDO QUADRO DGLI INTERVENTI DI MANUTENZIONE DEGLI IMMOBILI COMUNALI: INTEGRAZIONE DELL'IMPEGNO DI SPESA</text:p>
          </table:table-cell>
          <table:table-cell table:style-name="ce2" office:value-type="float" office:value="4077" calcext:value-type="float">
            <text:p>40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6211.19" calcext:value-type="float">
            <text:p>16211,19</text:p>
          </table:table-cell>
          <table:table-cell table:style-name="ce3" office:value-type="string" calcext:value-type="string">
            <text:p>BIOKOSTRUIRE SAS 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4080" calcext:value-type="float">
            <text:p>408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016" calcext:value-type="float">
            <text:p>1016</text:p>
          </table:table-cell>
          <table:table-cell table:style-name="ce2" office:value-type="float" office:value="50407.64" calcext:value-type="float">
            <text:p>50407,64</text:p>
          </table:table-cell>
          <table:table-cell table:style-name="ce3" office:value-type="string" calcext:value-type="string">
            <text:p>BIOKOSTRUIRE SAS </text:p>
          </table:table-cell>
          <table:table-cell table:style-name="ce3" office:value-type="string" calcext:value-type="string">
            <text:p>RISTRUTTURAZIONE ED AMPLIAMENTO DELLA SCUOLA MATERNA DELLA FRAZ. SAMBUCA VAL DI PESA, NEL COMUNE DI TAVARNELLE V.P. -2° SRALCIO - COMPLETAMENTO:AFFIDAMENTO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RISTRUTTURAZIONE ED AMPLIAMENTO DELLA SCUOLA MATERNA DELLA FRAZ. SAMBUCA VAL DI PESA, NEL COMUNE DI TAVARNELLE V.P. -2° SRALCIO - COMPLETAMENTO:AFFIDAMENTO ED IMPEGNO DI SPESA</text:p>
          </table:table-cell>
          <table:table-cell table:style-name="ce2" office:value-type="float" office:value="4080" calcext:value-type="float">
            <text:p>408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97547.85" calcext:value-type="float">
            <text:p>97547,85</text:p>
          </table:table-cell>
          <table:table-cell table:style-name="ce3" office:value-type="string" calcext:value-type="string">
            <text:p>BIOKOSTRUIRE SAS </text:p>
          </table:table-cell>
          <table:table-cell table:style-name="ce3" office:value-type="string" calcext:value-type="string">
            <text:p>RISTRUTTURAZIONE ED AMPLIAMENTO DELLA SCUOLA MATERNA DELLA FRAZ. SAMBUCA VAL DI PESA, NEL COMUNE DI TAVARNELLE V.P. -2° SRALCIO - COMPLETAMENTO:AFFIDAMENTO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8" calcext:value-type="float">
            <text:p>1038</text:p>
          </table:table-cell>
          <table:table-cell table:style-name="ce4" office:value-type="date" office:date-value="2016-03-04" calcext:value-type="date">
            <text:p>3/4/2016 12.00 m.</text:p>
          </table:table-cell>
          <table:table-cell table:style-name="ce3" office:value-type="string" calcext:value-type="string">
            <text:p>RISTRUTTURAZIONE ED AMPLIAMENTO DELLA SCUOLA MATERNA DELLA FRAZ. SAMBUCA VAL DI PESA, NEL COMUNE DI TAVARNELLE V.P. -2° SRALCIO - COMPLETAMENTO:AFFIDAMENTO ED IMPEGNO DI SPESA</text:p>
          </table:table-cell>
          <table:table-cell table:style-name="ce2" office:value-type="float" office:value="4080" calcext:value-type="float">
            <text:p>408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1415.82" calcext:value-type="float">
            <text:p>1415,82</text:p>
          </table:table-cell>
          <table:table-cell table:style-name="ce3" office:value-type="string" calcext:value-type="string">
            <text:p>BIOKOSTRUIRE SAS </text:p>
          </table:table-cell>
          <table:table-cell table:style-name="ce3" office:value-type="string" calcext:value-type="string">
            <text:p>LAVORI DI RISTRUTTURAZIONE E AMPLIAMENTO SCUOLA MATERNA SAMBUCA (CIG 57877201A3 - CUP J21E14000240006) APPROVAZIONE DELLA PERIZIA DI VARIATA DISTRIBUZIONE DI SPESA E SUPPLETIVA E IMPEGNO DI SPESA (VEDI IMPEGNI 445/2015 E 446/2015 - EX 216/14 E 472/14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3" calcext:value-type="float">
            <text:p>683</text:p>
          </table:table-cell>
          <table:table-cell table:style-name="ce4" office:value-type="date" office:date-value="2016-03-04" calcext:value-type="date">
            <text:p>3/4/2016 12.00 m.</text:p>
          </table:table-cell>
          <table:table-cell table:style-name="ce3" office:value-type="string" calcext:value-type="string">
            <text:p>LAVORI DI RISTRUTTURAZIONE E AMPLIAMENTO SCUOLA MATERNA SAMBUCA (CIG 57877201A3 - CUP J21E14000240006) APPROVAZIONE DELLA PERIZIA DI VARIATA DISTRIBUZIONE DI SPESA E SUPPLETIVA E IMPEGNO DI SPESA (VEDI IMPEGNI 445/2015 E 446/2015 - EX 216/14 E 472/14</text:p>
          </table:table-cell>
          <table:table-cell table:style-name="ce2" office:value-type="float" office:value="4080" calcext:value-type="float">
            <text:p>408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17.5" calcext:value-type="float">
            <text:p>117,5</text:p>
          </table:table-cell>
          <table:table-cell table:style-name="ce3" office:value-type="string" calcext:value-type="string">
            <text:p>REGIONE TOSCANA* </text:p>
          </table:table-cell>
          <table:table-cell table:style-name="ce3" office:value-type="string" calcext:value-type="string">
            <text:p>INTERVENTO RISTRUTTURAZIONE E AMPLIAMENTO DELLA SCUOLA MATERNA DELLA FRAZ. SAMBUCA, NEL COMUNE DI TAVARNELLE V.P. - 2° STRALCIO - COMPLETAMENTO: AFFIDAMENTO DELL'INCARICO DI VERIFICA AI FINI DELLA VALIDAZIONE DLE PROGETTO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INTERVENTO RISTRUTTURAZIONE E AMPLIAMENTO DELLA SCUOLA MATERNA DELLA FRAZ. SAMBUCA, NEL COMUNE DI TAVARNELLE V.P. - 2° STRALCIO - COMPLETAMENTO: AFFIDAMENTO DELL'INCARICO DI VERIFICA AI FINI DELLA VALIDAZIONE DLE PROGETTO ED IMPEGNO DI SPESA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35.5" calcext:value-type="float">
            <text:p>235,5</text:p>
          </table:table-cell>
          <table:table-cell table:style-name="ce3" office:value-type="string" calcext:value-type="string">
            <text:p>INPS FIRENZE* </text:p>
          </table:table-cell>
          <table:table-cell table:style-name="ce3" office:value-type="string" calcext:value-type="string">
            <text:p>INTERVENTO RISTRUTTURAZIONE E AMPLIAMENTO DELLA SCUOLA MATERNA DELLA FRAZ. SAMBUCA, NEL COMUNE DI TAVARNELLE V.P. - 2° STRALCIO - COMPLETAMENTO: AFFIDAMENTO DELL'INCARICO DI VERIFICA AI FINI DELLA VALIDAZIONE DLE PROGETTO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INTERVENTO RISTRUTTURAZIONE E AMPLIAMENTO DELLA SCUOLA MATERNA DELLA FRAZ. SAMBUCA, NEL COMUNE DI TAVARNELLE V.P. - 2° STRALCIO - COMPLETAMENTO: AFFIDAMENTO DELL'INCARICO DI VERIFICA AI FINI DELLA VALIDAZIONE DLE PROGETTO ED IMPEGNO DI SPESA</text:p>
          </table:table-cell>
          <table:table-cell table:style-name="ce2" office:value-type="float" office:value="3055" calcext:value-type="float">
            <text:p>305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502" calcext:value-type="float">
            <text:p>1502</text:p>
          </table:table-cell>
          <table:table-cell table:style-name="ce3" office:value-type="string" calcext:value-type="string">
            <text:p>CINQUE <text:s text:c="28"/>* DOTT. ING. RENATO</text:p>
          </table:table-cell>
          <table:table-cell table:style-name="ce3" office:value-type="string" calcext:value-type="string">
            <text:p>INTERVENTO RISTRUTTURAZIONE E AMPLIAMENTO DELLA SCUOLA MATERNA DELLA FRAZ. SAMBUCA, NEL COMUNE DI TAVARNELLE V.P. - 2° STRALCIO - COMPLETAMENTO: AFFIDAMENTO DELL'INCARICO DI VERIFICA AI FINI DELLA VALIDAZIONE DLE PROGETTO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05" calcext:value-type="float">
            <text:p>805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INTERVENTO RISTRUTTURAZIONE E AMPLIAMENTO DELLA SCUOLA MATERNA DELLA FRAZ. SAMBUCA, NEL COMUNE DI TAVARNELLE V.P. - 2° STRALCIO - COMPLETAMENTO: AFFIDAMENTO DELL'INCARICO DI VERIFICA AI FINI DELLA VALIDAZIONE DLE PROGETTO ED IMPEGNO DI SPESA</text:p>
          </table:table-cell>
          <table:table-cell table:style-name="ce2" office:value-type="float" office:value="1090" calcext:value-type="float">
            <text:p>109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37.68" calcext:value-type="float">
            <text:p>2737,68</text:p>
          </table:table-cell>
          <table:table-cell table:style-name="ce3" office:value-type="string" calcext:value-type="string">
            <text:p>STUDIO PROGETTAZIONE ELETTRICA </text:p>
          </table:table-cell>
          <table:table-cell table:style-name="ce3" office:value-type="string" calcext:value-type="string">
            <text:p>PROGETTO DEFINITIVO-ESECUTIVO DI RISTRUTTURAZIONE ED AMPLIAMENTO DELLA SCUOLA MATERNA FRAZ. SAMBUCA V.P.: AFFIDAMNETO DEGLI INCARICHI DI PROGETTAZIONE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ROGETTO DEFINITIVO-ESECUTIVO DI RISTRUTTURAZIONE ED AMPLIAMENTO DELLA SCUOLA MATERNA FRAZ. SAMBUCA V.P.: AFFIDAMNETO DEGLI INCARICHI DI PROGETTAZIONE ED IMPEGNO DI SPESA</text:p>
          </table:table-cell>
          <table:table-cell table:style-name="ce2" office:value-type="float" office:value="4051" calcext:value-type="float">
            <text:p>405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1906.47" calcext:value-type="float">
            <text:p>31906,47</text:p>
          </table:table-cell>
          <table:table-cell table:style-name="ce3" office:value-type="string" calcext:value-type="string">
            <text:p>IMPRESA MANGILI &amp; ASSOCIATI SPA 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4145" calcext:value-type="float">
            <text:p>414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1261.19" calcext:value-type="float">
            <text:p>1261,19</text:p>
          </table:table-cell>
          <table:table-cell table:style-name="ce3" office:value-type="string" calcext:value-type="string">
            <text:p>GAM GONZAGA ARREDI MONTESSORI SRL </text:p>
          </table:table-cell>
          <table:table-cell table:style-name="ce3" office:value-type="string" calcext:value-type="string">
            <text:p>RISTRUTTURAZIONE ED AMPLIAMENTO DELLA SCUOLA MATERNA DELLA FRAZ. SAMBUCA VAL DI EPSA, NEL COMUNE DI TAVARNELLE V.P. - 2° STRALCIO - COMPLETAMENTO: INTEGRAZIONE DELL'IMPEGNO DI SPESA PER LA FORNITURA E POSA IN OPERA DEGLI ARREDI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17" calcext:value-type="float">
            <text:p>617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RISTRUTTURAZIONE ED AMPLIAMENTO DELLA SCUOLA MATERNA DELLA FRAZ. SAMBUCA VAL DI EPSA, NEL COMUNE DI TAVARNELLE V.P. - 2° STRALCIO - COMPLETAMENTO: INTEGRAZIONE DELL'IMPEGNO DI SPESA PER LA FORNITURA E POSA IN OPERA DEGLI ARREDI</text:p>
          </table:table-cell>
          <table:table-cell table:style-name="ce2" office:value-type="float" office:value="4202" calcext:value-type="float">
            <text:p>420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3598" calcext:value-type="float">
            <text:p>3598</text:p>
          </table:table-cell>
          <table:table-cell table:style-name="ce3" office:value-type="string" calcext:value-type="string">
            <text:p>GAM GONZAGA ARREDI MONTESSORI SRL </text:p>
          </table:table-cell>
          <table:table-cell table:style-name="ce3" office:value-type="string" calcext:value-type="string">
            <text:p>RISTRUTTURAZIONE E APLIAMENTEO SC.MATERNA SAMBUCA VAL DI PESA - 2° STRALCIO - COMPLETAMENTO: INTEGRAZIONE DELL'IMPEGNO DI SPESA PER LA FORNITURA E POSA IN OPERA DEGLI ARREDI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8" calcext:value-type="float">
            <text:p>598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RISTRUTTURAZIONE E APLIAMENTEO SC.MATERNA SAMBUCA VAL DI PESA - 2° STRALCIO - COMPLETAMENTO: INTEGRAZIONE DELL'IMPEGNO DI SPESA PER LA FORNITURA E POSA IN OPERA DEGLI ARREDI</text:p>
          </table:table-cell>
          <table:table-cell table:style-name="ce2" office:value-type="float" office:value="4202" calcext:value-type="float">
            <text:p>420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2064.93" calcext:value-type="float">
            <text:p>2064,93</text:p>
          </table:table-cell>
          <table:table-cell table:style-name="ce3" office:value-type="string" calcext:value-type="string">
            <text:p>GAM GONZAGA ARREDI MONTESSORI SRL </text:p>
          </table:table-cell>
          <table:table-cell table:style-name="ce3" office:value-type="string" calcext:value-type="string">
            <text:p>RISTRUTTURAZIONE E AMPLIAMENTO SCUOLA MATERNA SAMBUCA VAL DI PESA, COMUNE DI TAVARNELLE VAL DI PESA, 2° STRALCIO - COMPLETAMENTEO: INDIZIONE DI GARA D'APPALTO PER LA FORNITURA E LA POSA IN OPERA DEGLI ARREDI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RISTRUTTURAZIONE E AMPLIAMENTO SCUOLA MATERNA SAMBUCA VAL DI PESA, COMUNE DI TAVARNELLE VAL DI PESA, 2° STRALCIO - COMPLETAMENTEO: INDIZIONE DI GARA D'APPALTO PER LA FORNITURA E LA POSA IN OPERA DEGLI ARREDI</text:p>
          </table:table-cell>
          <table:table-cell table:style-name="ce2" office:value-type="float" office:value="4202" calcext:value-type="float">
            <text:p>420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625" calcext:value-type="float">
            <text:p>2625</text:p>
          </table:table-cell>
          <table:table-cell table:style-name="ce2" office:value-type="float" office:value="2410.72" calcext:value-type="float">
            <text:p>2410,72</text:p>
          </table:table-cell>
          <table:table-cell table:style-name="ce3" office:value-type="string" calcext:value-type="string">
            <text:p>BACCI ING. LUCIANO</text:p>
          </table:table-cell>
          <table:table-cell table:style-name="ce3" office:value-type="string" calcext:value-type="string">
            <text:p>RISTRUTTURAZIONE ED AMPLIAMENTO DELLA SCUOLA MATERNA DELLA FRAZ. SAMBUCA V.P.: AFFIDAMENTO DELL'INCARICO PROFESSIONALE DI REDAZIONE DEL COLLAUDO STATICO E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RISTRUTTURAZIONE ED AMPLIAMENTO DELLA SCUOLA MATERNA DELLA FRAZ. SAMBUCA V.P.: AFFIDAMENTO DELL'INCARICO PROFESSIONALE DI REDAZIONE DEL COLLAUDO STATICO E IMPEGNO DI SPESA</text:p>
          </table:table-cell>
          <table:table-cell table:style-name="ce2" office:value-type="float" office:value="2218" calcext:value-type="float">
            <text:p>2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22335.07" calcext:value-type="float">
            <text:p>22335,07</text:p>
          </table:table-cell>
          <table:table-cell table:style-name="ce3" office:value-type="string" calcext:value-type="string">
            <text:p>GAM GONZAGA ARREDI MONTESSORI SRL </text:p>
          </table:table-cell>
          <table:table-cell table:style-name="ce3" office:value-type="string" calcext:value-type="string">
            <text:p>RISTRUTTURAZIONE E AMPLIAMENTO SCUOLA MATERNA SAMBUCA VAL DI PESA, COMUNE DI TAVARNELLE VAL DI PESA, 2° STRALCIO - COMPLETAMENTEO: INDIZIONE DI GARA D'APPALTO PER LA FORNITURA E LA POSA IN OPERA DEGLI ARREDI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75" calcext:value-type="float">
            <text:p>575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RISTRUTTURAZIONE E AMPLIAMENTO SCUOLA MATERNA SAMBUCA VAL DI PESA, COMUNE DI TAVARNELLE VAL DI PESA, 2° STRALCIO - COMPLETAMENTEO: INDIZIONE DI GARA D'APPALTO PER LA FORNITURA E LA POSA IN OPERA DEGLI ARREDI</text:p>
          </table:table-cell>
          <table:table-cell table:style-name="ce2" office:value-type="float" office:value="4202" calcext:value-type="float">
            <text:p>420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280" calcext:value-type="float">
            <text:p>2280</text:p>
          </table:table-cell>
          <table:table-cell table:style-name="ce2" office:value-type="float" office:value="709.5" calcext:value-type="float">
            <text:p>709,5</text:p>
          </table:table-cell>
          <table:table-cell table:style-name="ce3" office:value-type="string" calcext:value-type="string">
            <text:p>BECUCCI E CORNELI - S.R.L. </text:p>
          </table:table-cell>
          <table:table-cell table:style-name="ce3" office:value-type="string" calcext:value-type="string">
            <text:p>RISTRUTTURAZIONE ED AMPLIAMENTO DELLA SCUOLA MATERNA DELLA FRAZ. SAMBUCA VAL DI EPSA, NEL COMUNE DI TAVARNELLE V.P. - 2° STRALCIO - COMPLETAMENTO: ACQUISTO ELETTRODOMESTICI (BECUCCI E CORNELI SRL P.I. 01639860483)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16" calcext:value-type="float">
            <text:p>616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RISTRUTTURAZIONE ED AMPLIAMENTO DELLA SCUOLA MATERNA DELLA FRAZ. SAMBUCA VAL DI EPSA, NEL COMUNE DI TAVARNELLE V.P. - 2° STRALCIO - COMPLETAMENTO: ACQUISTO ELETTRODOMESTICI (BECUCCI E CORNELI SRL P.I. 01639860483)</text:p>
          </table:table-cell>
          <table:table-cell table:style-name="ce2" office:value-type="float" office:value="4223" calcext:value-type="float">
            <text:p>422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1830" calcext:value-type="float">
            <text:p>1830</text:p>
          </table:table-cell>
          <table:table-cell table:style-name="ce3" office:value-type="string" calcext:value-type="string">
            <text:p>SAMARCANDA - COOP. SOCIALE SRL </text:p>
          </table:table-cell>
          <table:table-cell table:style-name="ce3" office:value-type="string" calcext:value-type="string">
            <text:p>INTERVENTO DI PULIZIA STRAODINARIA DELLA SCUOLA MATERNA NELLA FRAZ. SAMBUCA V.P.: AFFIDAMENTO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2" calcext:value-type="float">
            <text:p>592</text:p>
          </table:table-cell>
          <table:table-cell table:style-name="ce4" office:value-type="date" office:date-value="2016-09-06" calcext:value-type="date">
            <text:p>9/6/2016 12.00 m.</text:p>
          </table:table-cell>
          <table:table-cell table:style-name="ce3" office:value-type="string" calcext:value-type="string">
            <text:p>INTERVENTO DI PULIZIA STRAODINARIA DELLA SCUOLA MATERNA NELLA FRAZ. SAMBUCA V.P.: AFFIDAMENTO ED IMPEGNO DI SPESA</text:p>
          </table:table-cell>
          <table:table-cell table:style-name="ce2" office:value-type="float" office:value="2595" calcext:value-type="float">
            <text:p>25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226.93" calcext:value-type="float">
            <text:p>226,93</text:p>
          </table:table-cell>
          <table:table-cell table:style-name="ce3" office:value-type="string" calcext:value-type="string">
            <text:p>REGIONE TOSCANA* </text:p>
          </table:table-cell>
          <table:table-cell table:style-name="ce3" office:value-type="string" calcext:value-type="string">
            <text:p>Retribuzioni GIUGNO 2016 - ONERI IRAP 2016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30" calcext:value-type="float">
            <text:p>1130</text:p>
          </table:table-cell>
          <table:table-cell table:style-name="ce4" office:value-type="date" office:date-value="2016-06-23" calcext:value-type="date">
            <text:p>6/23/2016 12.00 m.</text:p>
          </table:table-cell>
          <table:table-cell table:style-name="ce3" office:value-type="string" calcext:value-type="string">
            <text:p>RISTRUTTURAZIONE E AMPL.SCUOAL MATERNA SAMBUCA V.P., NEL COMUNE DI TAVARNELLE V.P.-2° STRALCIO-COMPLETAMENTO: IMPEGNO DI SPESA PER COSTITUZIONE FONDO PROGETTAZIONE E INNOVAZIONE EX ART. 93, COMMI 7BIS-TER-QUATER D.LGS 163/06 E S.M.I.</text:p>
          </table:table-cell>
          <table:table-cell table:style-name="ce2" office:value-type="float" office:value="3058" calcext:value-type="float">
            <text:p>30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79.53" calcext:value-type="float">
            <text:p>4679,53</text:p>
          </table:table-cell>
          <table:table-cell table:style-name="ce3" office:value-type="string" calcext:value-type="string">
            <text:p>ENZO MAGNELLI SNC </text:p>
          </table:table-cell>
          <table:table-cell table:style-name="ce3" office:value-type="string" calcext:value-type="string">
            <text:p>INTEGRAZIONE ACCORDO QUADRO MANUTENZION IMMOBILI COMUNALI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INTEGRAZIONE ACCORDO QUADRO MANUTENZION IMMOBILI COMUNALI</text:p>
          </table:table-cell>
          <table:table-cell table:style-name="ce2" office:value-type="float" office:value="4077" calcext:value-type="float">
            <text:p>40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6582.57" calcext:value-type="float">
            <text:p>6582,57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SECONDO 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7" calcext:value-type="float">
            <text:p>1027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SECOND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700" calcext:value-type="float">
            <text:p>1700</text:p>
          </table:table-cell>
          <table:table-cell table:style-name="ce3" office:value-type="string" calcext:value-type="string">
            <text:p>Coperture Cappelletti Daniele e Figli s.r.l. </text:p>
          </table:table-cell>
          <table:table-cell table:style-name="ce3" office:value-type="string" calcext:value-type="string">
            <text:p>LOCALI UBICATI IN PIAZZA MATTEOTTI, NEL CAPOLUOGO: IMPEGNO DI SPESA PER LE SPESE CONDOMINIALI DELL'ANNO 2015 (RIFACIMENTO COPERTURA - IMPRESA CAPPELLETTI DANIELE E FIGLI SRL P.I. 02158760971)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47" calcext:value-type="float">
            <text:p>1047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LOCALI UBICATI IN PIAZZA MATTEOTTI, NEL CAPOLUOGO: IMPEGNO DI SPESA PER LE SPESE CONDOMINIALI DELL'ANNO 2015 (RIFACIMENTO COPERTURA - IMPRESA CAPPELLETTI DANIELE E FIGLI SRL P.I. 02158760971)</text:p>
          </table:table-cell>
          <table:table-cell table:style-name="ce2" office:value-type="float" office:value="4175" calcext:value-type="float">
            <text:p>41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781.39" calcext:value-type="float">
            <text:p>1781,39</text:p>
          </table:table-cell>
          <table:table-cell table:style-name="ce3" office:value-type="string" calcext:value-type="string">
            <text:p>Coperture Cappelletti Daniele e Figli s.r.l. </text:p>
          </table:table-cell>
          <table:table-cell table:style-name="ce3" office:value-type="string" calcext:value-type="string">
            <text:p>LOCALI UBICATI IN PIAZZA MATTEOTTI, NEL CAPOLUOGO: INTEGRAZIONE IMPEGNO <text:s/>PER LE SPESE CONDOMINIALI DELL'ANNO 2015 (RIFACIMENTO COPERTURA - IMPRESA CAPPELLETTI DANIELE E FIGLI SRL P.I. 02158760971 PER € 1.800,00 ED € 700,00 AMM.TORE CONDOMINIALE MICHELE MO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LOCALI UBICATI IN PIAZZA MATTEOTTI, NEL CAPOLUOGO: INTEGRAZIONE IMPEGNO <text:s/>PER LE SPESE CONDOMINIALI DELL'ANNO 2015 (RIFACIMENTO COPERTURA - IMPRESA CAPPELLETTI DANIELE E FIGLI SRL P.I. 02158760971 PER € 1.800,00 ED € 700,00 AMM.TORE CONDOMINIALE MICHELE MO</text:p>
          </table:table-cell>
          <table:table-cell table:style-name="ce2" office:value-type="float" office:value="4175" calcext:value-type="float">
            <text:p>41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91.72" calcext:value-type="float">
            <text:p>691,72</text:p>
          </table:table-cell>
          <table:table-cell table:style-name="ce3" office:value-type="string" calcext:value-type="string">
            <text:p>Studio Tecnico Associato P.E. M. Morandi Geom. M. Bonciani </text:p>
          </table:table-cell>
          <table:table-cell table:style-name="ce3" office:value-type="string" calcext:value-type="string">
            <text:p>LOCALI UBICATI IN PIAZZA MATTEOTTI, NEL CAPOLUOGO: INTEGRAZIONE IMPEGNO <text:s/>PER LE SPESE CONDOMINIALI DELL'ANNO 2015 (RIFACIMENTO COPERTURA - IMPRESA CAPPELLETTI DANIELE E FIGLI SRL P.I. 02158760971 PER € 1.800,00 ED € 700,00 AMM.TORE CONDOMINIALE MICHELE MO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LOCALI UBICATI IN PIAZZA MATTEOTTI, NEL CAPOLUOGO: INTEGRAZIONE IMPEGNO <text:s/>PER LE SPESE CONDOMINIALI DELL'ANNO 2015 (RIFACIMENTO COPERTURA - IMPRESA CAPPELLETTI DANIELE E FIGLI SRL P.I. 02158760971 PER € 1.800,00 ED € 700,00 AMM.TORE CONDOMINIALE MICHELE MO</text:p>
          </table:table-cell>
          <table:table-cell table:style-name="ce2" office:value-type="float" office:value="4176" calcext:value-type="float">
            <text:p>417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3417.43" calcext:value-type="float">
            <text:p>13417,43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SECONDO 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date" office:date-value="2016-04-15" calcext:value-type="date">
            <text:p>4/15/2016 12.00 m.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SECOND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3419.54" calcext:value-type="float">
            <text:p>3419,54</text:p>
          </table:table-cell>
          <table:table-cell table:style-name="ce3" office:value-type="string" calcext:value-type="string">
            <text:p>ELECTRA SRL </text:p>
          </table:table-cell>
          <table:table-cell table:style-name="ce3" office:value-type="string" calcext:value-type="string">
            <text:p>SOSTITUZIONI CONDIZIONATORI UFFICI PLESSO SCOLASTICO DI VIA ALLENDE COMUNE DI TAVARNELLE VAL DI PESA. AFFIDAMENTO ED 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44" calcext:value-type="float">
            <text:p>1044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SOSTITUZIONI CONDIZIONATORI UFFICI PLESSO SCOLASTICO DI VIA ALLENDE COMUNE DI TAVARNELLE VAL DI PESA. AFFIDAMENTO ED IMPEGNO DI SPESA</text:p>
          </table:table-cell>
          <table:table-cell table:style-name="ce2" office:value-type="float" office:value="1434" calcext:value-type="float">
            <text:p>143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2827" calcext:value-type="float">
            <text:p>2827</text:p>
          </table:table-cell>
          <table:table-cell table:style-name="ce3" office:value-type="string" calcext:value-type="string">
            <text:p>TITANO SPURGHI SRL </text:p>
          </table:table-cell>
          <table:table-cell table:style-name="ce3" office:value-type="string" calcext:value-type="string">
            <text:p>LAVORI DI RIFACIMENTO E PULIZIA DELL'APPARATO IDRAULICO E DELLE CHIUSURE ALLE VASCHE DI CONTENIMENTO DELL'IMPIANTO DI SOLLEVAMENTO ACQUE NERE C/O PLESSO SCOLASTICO VIA ALLENDE. CIG ZF91900A67 (PANCANI STRADE SRL SEDE SIGNA E TITANO SPURGHI SLR UNIPERSONAL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16-05-06" calcext:value-type="date">
            <text:p>5/6/2016 12.00 m.</text:p>
          </table:table-cell>
          <table:table-cell table:style-name="ce3" office:value-type="string" calcext:value-type="string">
            <text:p>LAVORI DI RIFACIMENTO E PULIZIA DELL'APPARATO IDRAULICO E DELLE CHIUSURE ALLE VASCHE DI CONTENIMENTO DELL'IMPIANTO DI SOLLEVAMENTO ACQUE NERE C/O PLESSO SCOLASTICO VIA ALLENDE. CIG ZF91900A67 (PANCANI STRADE SRL SEDE SIGNA E TITANO SPURGHI SLR UNIPERSONAL</text:p>
          </table:table-cell>
          <table:table-cell table:style-name="ce2" office:value-type="float" office:value="4179" calcext:value-type="float">
            <text:p>417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5998.75" calcext:value-type="float">
            <text:p>5998,75</text:p>
          </table:table-cell>
          <table:table-cell table:style-name="ce3" office:value-type="string" calcext:value-type="string">
            <text:p>MARCHI DI MARCHI DAMIANO E MARCO <text:s text:c="7"/>* </text:p>
          </table:table-cell>
          <table:table-cell table:style-name="ce3" office:value-type="string" calcext:value-type="string">
            <text:p>APPARTAMENTO SITO IN PIAZZA MATTEOTTI, NEL CAPOLUOGO: IMPEGNO DI SPESA PER LE SPESE CONDOMINIALI DELL'ANNO 2015 (IMPRESA MARCHI SNC P.I. 03808310480)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date" office:date-value="2016-05-16" calcext:value-type="date">
            <text:p>5/16/2016 12.00 m.</text:p>
          </table:table-cell>
          <table:table-cell table:style-name="ce3" office:value-type="string" calcext:value-type="string">
            <text:p>APPARTAMENTO SITO IN PIAZZA MATTEOTTI, NEL CAPOLUOGO: IMPEGNO DI SPESA PER LE SPESE CONDOMINIALI DELL'ANNO 2015 (IMPRESA MARCHI SNC P.I. 03808310480)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7920" calcext:value-type="float">
            <text:p>7920</text:p>
          </table:table-cell>
          <table:table-cell table:style-name="ce3" office:value-type="string" calcext:value-type="string">
            <text:p>PANCANI STRADE - S.R.L. - </text:p>
          </table:table-cell>
          <table:table-cell table:style-name="ce3" office:value-type="string" calcext:value-type="string">
            <text:p>LAVORI DI RIFACIMENTO E PULIZIA DELL'APPARATO IDRAULICO E DELLE CHIUSURE ALLE VASCHE DI CONTENIMENTO DELL'IMPIANTO DI SOLLEVAMENTO ACQUE NERE C/O PLESSO SCOLASTICO VIA ALLENDE. CIG ZF91900A67 (PANCANI STRADE SRL SEDE SIGNA E TITANO SPURGHI SLR UNIPERSONAL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LAVORI DI RIFACIMENTO E PULIZIA DELL'APPARATO IDRAULICO E DELLE CHIUSURE ALLE VASCHE DI CONTENIMENTO DELL'IMPIANTO DI SOLLEVAMENTO ACQUE NERE C/O PLESSO SCOLASTICO VIA ALLENDE. CIG ZF91900A67 (PANCANI STRADE SRL SEDE SIGNA E TITANO SPURGHI SLR UNIPERSONAL</text:p>
          </table:table-cell>
          <table:table-cell table:style-name="ce2" office:value-type="float" office:value="4195" calcext:value-type="float">
            <text:p>41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8965" calcext:value-type="float">
            <text:p>8965</text:p>
          </table:table-cell>
          <table:table-cell table:style-name="ce3" office:value-type="string" calcext:value-type="string">
            <text:p>PANCANI STRADE - S.R.L. - </text:p>
          </table:table-cell>
          <table:table-cell table:style-name="ce3" office:value-type="string" calcext:value-type="string">
            <text:p>LAVORI DI RIFACIMENTO E PULIZIA DELL'APPARATO IDRAULICO E DELLE CHIUSURE ALLE VASCHE DI CONTENIMENTO DELL'IMPIANTO DI SOLLEVAMENTO ACQUE NERE C/O PLESSO SCOLASTICO VIA ALLENDE. CIG ZF91900A67 (PANCANI STRADE SRL SEDE SIGNA E TITANO SPURGHI SLR UNIPERSONAL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date" office:date-value="2016-06-22" calcext:value-type="date">
            <text:p>6/22/2016 12.00 m.</text:p>
          </table:table-cell>
          <table:table-cell table:style-name="ce3" office:value-type="string" calcext:value-type="string">
            <text:p>LAVORI DI RIFACIMENTO E PULIZIA DELL'APPARATO IDRAULICO E DELLE CHIUSURE ALLE VASCHE DI CONTENIMENTO DELL'IMPIANTO DI SOLLEVAMENTO ACQUE NERE C/O PLESSO SCOLASTICO VIA ALLENDE. CIG ZF91900A67 (PANCANI STRADE SRL SEDE SIGNA E TITANO SPURGHI SLR UNIPERSONAL</text:p>
          </table:table-cell>
          <table:table-cell table:style-name="ce2" office:value-type="float" office:value="4195" calcext:value-type="float">
            <text:p>41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319.09" calcext:value-type="float">
            <text:p>319,09</text:p>
          </table:table-cell>
          <table:table-cell table:style-name="ce3" office:value-type="string" calcext:value-type="string">
            <text:p>Guarducci Federica</text:p>
          </table:table-cell>
          <table:table-cell table:style-name="ce3" office:value-type="string" calcext:value-type="string">
            <text:p>MUSEO EMILIO FERRARI DELLA CULTURA CONTADINA DI SAN DOANTO IN POGGIO: AFFIDAMENTO ED IMPEGNO PER LE SPESE CONDOMINIALI <text:s/>DI MANUTENZIONE STRAORDINARI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6-06-22" calcext:value-type="date">
            <text:p>6/22/2016 12.00 m.</text:p>
          </table:table-cell>
          <table:table-cell table:style-name="ce3" office:value-type="string" calcext:value-type="string">
            <text:p>MUSEO EMILIO FERRARI DELLA CULTURA CONTADINA DI SAN DOANTO IN POGGIO: AFFIDAMENTO ED IMPEGNO PER LE SPESE CONDOMINIALI <text:s/>DI MANUTENZIONE STRAORDINARIA</text:p>
          </table:table-cell>
          <table:table-cell table:style-name="ce2" office:value-type="float" office:value="4200" calcext:value-type="float">
            <text:p>420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482.49" calcext:value-type="float">
            <text:p>482,49</text:p>
          </table:table-cell>
          <table:table-cell table:style-name="ce3" office:value-type="string" calcext:value-type="string">
            <text:p>CELLESI MARCO</text:p>
          </table:table-cell>
          <table:table-cell table:style-name="ce3" office:value-type="string" calcext:value-type="string">
            <text:p>MUSEO EMILIO FERRARI DELLA CULTURA CONTADINA DI SAN DOANTO IN POGGIO: AFFIDAMENTO ED IMPEGNO PER LE SPESE CONDOMINIALI <text:s/>DI MANUTENZIONE STRAORDINARI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6-06-22" calcext:value-type="date">
            <text:p>6/22/2016 12.00 m.</text:p>
          </table:table-cell>
          <table:table-cell table:style-name="ce3" office:value-type="string" calcext:value-type="string">
            <text:p>MUSEO EMILIO FERRARI DELLA CULTURA CONTADINA DI SAN DOANTO IN POGGIO: AFFIDAMENTO ED IMPEGNO PER LE SPESE CONDOMINIALI <text:s/>DI MANUTENZIONE STRAORDINARIA</text:p>
          </table:table-cell>
          <table:table-cell table:style-name="ce2" office:value-type="float" office:value="4191" calcext:value-type="float">
            <text:p>419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7566.67" calcext:value-type="float">
            <text:p>7566,67</text:p>
          </table:table-cell>
          <table:table-cell table:style-name="ce3" office:value-type="string" calcext:value-type="string">
            <text:p>IMPRESA EDILE HALLULLI ENVER </text:p>
          </table:table-cell>
          <table:table-cell table:style-name="ce3" office:value-type="string" calcext:value-type="string">
            <text:p>MUSEO EMILIO FERRARI DELLA CULTURA CONTADINA DI SAN DOANTO IN POGGIO: AFFIDAMENTO ED IMPEGNO PER LE SPESE CONDOMINIALI <text:s/>DI MANUTENZIONE STRAORDINARI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date" office:date-value="2016-06-22" calcext:value-type="date">
            <text:p>6/22/2016 12.00 m.</text:p>
          </table:table-cell>
          <table:table-cell table:style-name="ce3" office:value-type="string" calcext:value-type="string">
            <text:p>MUSEO EMILIO FERRARI DELLA CULTURA CONTADINA DI SAN DOANTO IN POGGIO: AFFIDAMENTO ED IMPEGNO PER LE SPESE CONDOMINIALI <text:s/>DI MANUTENZIONE STRAORDINARIA</text:p>
          </table:table-cell>
          <table:table-cell table:style-name="ce2" office:value-type="float" office:value="4194" calcext:value-type="float">
            <text:p>419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997.22" calcext:value-type="float">
            <text:p>997,22</text:p>
          </table:table-cell>
          <table:table-cell table:style-name="ce3" office:value-type="string" calcext:value-type="string">
            <text:p>ENZO MAGNELLI SNC </text:p>
          </table:table-cell>
          <table:table-cell table:style-name="ce3" office:value-type="string" calcext:value-type="string">
            <text:p>ACCORDO QUADRO DGLI INTERVENTI DI MANUTENZIONE DEGLI IMMOBILI COMUNALI: INTEGRAZIONE DELL'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ACCORDO QUADRO DGLI INTERVENTI DI MANUTENZIONE DEGLI IMMOBILI COMUNALI: INTEGRAZIONE DELL'IMPEGNO DI SPESA</text:p>
          </table:table-cell>
          <table:table-cell table:style-name="ce2" office:value-type="float" office:value="4077" calcext:value-type="float">
            <text:p>40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AUTORITA' NAZIONALE ANTICORRUZIONE </text:p>
          </table:table-cell>
          <table:table-cell table:style-name="ce3" office:value-type="string" calcext:value-type="string">
            <text:p>ACCORDO QUADRO LAVORI MANUTENZIONE IMMOBILI COMUNALI BIENNIO 2016/2017: INDIZIONE GARA APPALTO MEDIANTE PROCEDURA NEGOZIATA E 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ACCORDO QUADRO LAVORI MANUTENZIONE IMMOBILI COMUNALI BIENNIO 2016/2017: INDIZIONE GARA APPALTO MEDIANTE PROCEDURA NEGOZIATA E IMPEGNO DI SPESA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1858.98" calcext:value-type="float">
            <text:p>71858,98</text:p>
          </table:table-cell>
          <table:table-cell table:style-name="ce3" office:value-type="string" calcext:value-type="string">
            <text:p>BIOKOSTRUIRE SAS 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4080" calcext:value-type="float">
            <text:p>408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1003.9" calcext:value-type="float">
            <text:p>61003,9</text:p>
          </table:table-cell>
          <table:table-cell table:style-name="ce3" office:value-type="string" calcext:value-type="string">
            <text:p>BIOKOSTRUIRE SAS 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4080" calcext:value-type="float">
            <text:p>408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150.4" calcext:value-type="float">
            <text:p>10150,4</text:p>
          </table:table-cell>
          <table:table-cell table:style-name="ce3" office:value-type="string" calcext:value-type="string">
            <text:p>PERANI ING. EMANUEL </text:p>
          </table:table-cell>
          <table:table-cell table:style-name="ce3" office:value-type="string" calcext:value-type="string">
            <text:p>PROGETTO DEFINITIVO-ESECUTIVO DI RISTRUTTURAZIONE ED AMPLIAMENTO DELLA SCUOLA MATERNA FRAZ. SAMBUCA V.P.: AFFIDAMNETO DEGLI INCARICHI DI PROGETTAZIONE ED IMPEGNO DI SPES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ROGETTO DEFINITIVO-ESECUTIVO DI RISTRUTTURAZIONE ED AMPLIAMENTO DELLA SCUOLA MATERNA FRAZ. SAMBUCA V.P.: AFFIDAMNETO DEGLI INCARICHI DI PROGETTAZIONE ED IMPEGNO DI SPESA</text:p>
          </table:table-cell>
          <table:table-cell table:style-name="ce2" office:value-type="float" office:value="4132" calcext:value-type="float">
            <text:p>413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2631" calcext:value-type="float">
            <text:p>2631</text:p>
          </table:table-cell>
          <table:table-cell table:style-name="ce2" office:value-type="float" office:value="4396.7" calcext:value-type="float">
            <text:p>4396,7</text:p>
          </table:table-cell>
          <table:table-cell table:style-name="ce3" office:value-type="string" calcext:value-type="string">
            <text:p>VANNI SRL </text:p>
          </table:table-cell>
          <table:table-cell table:style-name="ce3" office:value-type="string" calcext:value-type="string">
            <text:p>ADEGUAMENTO CAMPO SPORTIVO DEL CAPOLUOGO PER OTTENIMENTO DEL PARERE DELLA COMMISSIONE COMUNALE VIGILANZA SUI LOCALI DI PUBBLICO SPETTACOLO: AFFIDAMENTO DEI LAVORI DI SISTEMAZIONE PORTE E CANCELLI ED IMPEGNO DI SPESA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PESE MANUTENZ.STRAORDINARIA EDIFICI PUBBLICI 2109 <text:s text:c="204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DEGUAMENTO CAMPO SPORTIVO DEL CAPOLUOGO PER OTTENIMENTO DEL PARERE DELLA COMMISSIONE COMUNALE VIGILANZA SUI LOCALI DI PUBBLICO SPETTACOLO: AFFIDAMENTO DEI LAVORI DI SISTEMAZIONE PORTE E CANCELLI ED IMPEGNO DI SPESA</text:p>
          </table:table-cell>
          <table:table-cell table:style-name="ce2" office:value-type="float" office:value="3813" calcext:value-type="float">
            <text:p>381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09" calcext:value-type="float">
            <text:p>2109</text:p>
          </table:table-cell>
          <table:table-cell table:style-name="ce3" office:value-type="string" calcext:value-type="string">
            <text:p>Fabbricati civili ad uso abitativo, commerciale e istituzionale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40000" calcext:value-type="float">
            <text:p>40000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QUINTO IMPEGNO DI SPESA</text:p>
          </table:table-cell>
          <table:table-cell table:style-name="ce2" office:value-type="float" office:value="7040" calcext:value-type="float">
            <text:p>7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STRUTTURAZIONE PALAZZO COMUNALE ED ALTRI EDIFICI PUBBLICI 2109 <text:s text:c="190"/>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" calcext:value-type="float">
            <text:p>201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QUINT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5" calcext:value-type="float">
            <text:p>2115</text:p>
          </table:table-cell>
          <table:table-cell table:style-name="ce3" office:value-type="string" calcext:value-type="string">
            <text:p>Impianti sportivi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1296.29" calcext:value-type="float">
            <text:p>1296,29</text:p>
          </table:table-cell>
          <table:table-cell table:style-name="ce3" office:value-type="string" calcext:value-type="string">
            <text:p>VENTURINI MAURO</text:p>
          </table:table-cell>
          <table:table-cell table:style-name="ce3" office:value-type="string" calcext:value-type="string">
            <text:p>REALIZZAZIONE PALESTRA CON COPERTURA LEGGERA - AFFIDAMENTO INCARICO PROGETTAZIONE DEFINITVA ED ESECUTIVA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SPAZIO MOTORIO ISTITUTO COMPRENSIV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REALIZZAZIONE PALESTRA CON COPERTURA LEGGERA - AFFIDAMENTO INCARICO PROGETTAZIONE DEFINITVA ED ESECUTIVA</text:p>
          </table:table-cell>
          <table:table-cell table:style-name="ce2" office:value-type="float" office:value="377" calcext:value-type="float">
            <text:p>3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5" calcext:value-type="float">
            <text:p>2115</text:p>
          </table:table-cell>
          <table:table-cell table:style-name="ce3" office:value-type="string" calcext:value-type="string">
            <text:p>Impianti sportivi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459.72" calcext:value-type="float">
            <text:p>11459,72</text:p>
          </table:table-cell>
          <table:table-cell table:style-name="ce3" office:value-type="string" calcext:value-type="string">
            <text:p>ENZO MAGNELLI SNC </text:p>
          </table:table-cell>
          <table:table-cell table:style-name="ce3" office:value-type="string" calcext:value-type="string">
            <text:p>INTERVENTO DI ADEGUAMENTO DEL CAMPO SPORTIVO DEL CAPOLUOGO: AFFIDAMENTO ED IMPEGNO DI SPESA</text:p>
          </table:table-cell>
          <table:table-cell table:style-name="ce2" office:value-type="float" office:value="7220" calcext:value-type="float">
            <text:p>72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IONE,COMPLETAMENTO CENTRI SPORTIVI 2115 <text:s text:c="208"/>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INTERVENTO DI ADEGUAMENTO DEL CAMPO SPORTIVO DEL CAPOLUOGO: AFFIDAMENTO ED IMPEGNO DI SPESA</text:p>
          </table:table-cell>
          <table:table-cell table:style-name="ce2" office:value-type="float" office:value="4077" calcext:value-type="float">
            <text:p>407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5" calcext:value-type="float">
            <text:p>2115</text:p>
          </table:table-cell>
          <table:table-cell table:style-name="ce3" office:value-type="string" calcext:value-type="string">
            <text:p>Impianti sportivi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3557.34" calcext:value-type="float">
            <text:p>13557,34</text:p>
          </table:table-cell>
          <table:table-cell table:style-name="ce3" office:value-type="string" calcext:value-type="string">
            <text:p>MASINI STRADE SRL </text:p>
          </table:table-cell>
          <table:table-cell table:style-name="ce3" office:value-type="string" calcext:value-type="string">
            <text:p>INTERVENTO DI SISTEMAZIONE DEL PARCHEGGIO PRESSO L'AREA SPORTIVA DEL CAPOLUOGO: AFFIDAMENTO ED IMPEGNO DI SPESA</text:p>
          </table:table-cell>
          <table:table-cell table:style-name="ce2" office:value-type="float" office:value="7220" calcext:value-type="float">
            <text:p>72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IONE,COMPLETAMENTO CENTRI SPORTIVI 2115 <text:s text:c="208"/>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INTERVENTO DI SISTEMAZIONE DEL PARCHEGGIO PRESSO L'AREA SPORTIVA DEL CAPOLUOGO: AFFIDAMENTO ED IMPEGNO DI SPESA</text:p>
          </table:table-cell>
          <table:table-cell table:style-name="ce2" office:value-type="float" office:value="3599" calcext:value-type="float">
            <text:p>35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2064.21" calcext:value-type="float">
            <text:p>2064,21</text:p>
          </table:table-cell>
          <table:table-cell table:style-name="ce3" office:value-type="string" calcext:value-type="string">
            <text:p>PUBLIACQUA SPA </text:p>
          </table:table-cell>
          <table:table-cell table:style-name="ce3" office:value-type="string" calcext:value-type="string">
            <text:p>CAUSALE 005100018192 CONTATORE MATERNA SAMBUCA</text:p>
          </table:table-cell>
          <table:table-cell table:style-name="ce2" office:value-type="float" office:value="7121" calcext:value-type="float">
            <text:p>712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AMPLIAMENTO SCUOLA MATERNA FRAZ. SAMBUCA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date" office:date-value="2016-05-26" calcext:value-type="date">
            <text:p>5/26/2016 12.00 m.</text:p>
          </table:table-cell>
          <table:table-cell table:style-name="ce3" office:value-type="string" calcext:value-type="string">
            <text:p>LAVORI DI RISTRUTTURAZIONE ED AMPLIAMENTO DELLA SCUOLA MATERNA DELLA FRAZ. SAMBUCA VAL DI PESA, NEL COMUNE DI TAVARNELLE VAL DI PESA: <text:s/>IMPEGNO DI SPESA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7454.13" calcext:value-type="float">
            <text:p>7454,13</text:p>
          </table:table-cell>
          <table:table-cell table:style-name="ce3" office:value-type="string" calcext:value-type="string">
            <text:p>IGETECMA SAS </text:p>
          </table:table-cell>
          <table:table-cell table:style-name="ce3" office:value-type="string" calcext:value-type="string">
            <text:p>ISTITUTO COMRPENSIVO DEL CAPOLUOGO - REALIZZAZIONE PALESTRA CON COPERTURA LEGGERA: AFFIDAMENTO INCARICO PROFESSIONALE DI REALIZZAZIONE INDAGINI GEOLOGICHE E GEOGNOSTICHE ED IMPEGNO DI SPESA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SPAZIO MOTORIO ISTITUTO COMPRENSIV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20" calcext:value-type="float">
            <text:p>820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ISTITUTO COMRPENSIVO DEL CAPOLUOGO - REALIZZAZIONE PALESTRA CON COPERTURA LEGGERA: AFFIDAMENTO INCARICO PROFESSIONALE DI REALIZZAZIONE INDAGINI GEOLOGICHE E GEOGNOSTICHE ED IMPEGNO DI SPESA</text:p>
          </table:table-cell>
          <table:table-cell table:style-name="ce2" office:value-type="float" office:value="3814" calcext:value-type="float">
            <text:p>381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office:value-type="float" office:value="18016.96" calcext:value-type="float">
            <text:p>18016,96</text:p>
          </table:table-cell>
          <table:table-cell table:style-name="ce3" office:value-type="string" calcext:value-type="string">
            <text:p>Bruttini e Associati </text:p>
          </table:table-cell>
          <table:table-cell table:style-name="ce3" office:value-type="string" calcext:value-type="string">
            <text:p>ISTITUTO COMRPENSIVO DEL CAPOLUOGO - REALIZZAZIONE PALESTRA CON COPERTURA LEGGERA: AFFIDAMENTO INCARICO PROFESSIONALE DI PROGETTAZIONE DEFINITIVA ED ESECUTIVA E DI DIREZIONE DEI LAVORI STRUTTURALI ED IMPEGNO DI SPESA (STUDIO BRUTTINI ED ASSOCIATI - ING. R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SPAZIO MOTORIO ISTITUTO COMPRENSIV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ISTITUTO COMRPENSIVO DEL CAPOLUOGO - REALIZZAZIONE PALESTRA CON COPERTURA LEGGERA: AFFIDAMENTO INCARICO PROFESSIONALE DI PROGETTAZIONE DEFINITIVA ED ESECUTIVA E DI DIREZIONE DEI LAVORI STRUTTURALI ED IMPEGNO DI SPESA (STUDIO BRUTTINI ED ASSOCIATI - ING. R</text:p>
          </table:table-cell>
          <table:table-cell table:style-name="ce2" office:value-type="float" office:value="4227" calcext:value-type="float">
            <text:p>422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3600" calcext:value-type="float">
            <text:p>3600</text:p>
          </table:table-cell>
          <table:table-cell table:style-name="ce3" office:value-type="string" calcext:value-type="string">
            <text:p>OPERA S.TA MARIA GRAZIE DI PIETRACUPA </text:p>
          </table:table-cell>
          <table:table-cell table:style-name="ce3" office:value-type="string" calcext:value-type="string">
            <text:p>CONTRIBUTI DI CUI ALLA L.R. 3.01.2005 N.1 ART.120 COMMA 4, PER DI CHIESE ED EDIFICI <text:s/>SERVIZI RELIGIOSI , CENTRI CIVICI E SOCIALI, ATTREZ. CULTURALI E SANITARIE PER REALIZ. INTERVENTI EX ALL'ART. 3 DEL C.R.T. 84/89 - APPROVAZ. BANDO E IMPEGNO QUOTE <text:s/>2012</text:p>
          </table:table-cell>
          <table:table-cell table:style-name="ce2" office:value-type="float" office:value="7400" calcext:value-type="float">
            <text:p>74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OO.PP. DIVERSE <text:s text:c="226"/>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CONTRIBUTI DI CUI ALLA L.R. 3.01.2005 N.1 ART.120 COMMA 4, PER DI CHIESE ED EDIFICI <text:s/>SERVIZI RELIGIOSI , CENTRI CIVICI E SOCIALI, ATTREZ. CULTURALI E SANITARIE PER REALIZ. INTERVENTI EX ALL'ART. 3 DEL C.R.T. 84/89 - APPROVAZ. BANDO E IMPEGNO QUOTE <text:s/>2012</text:p>
          </table:table-cell>
          <table:table-cell table:style-name="ce2" office:value-type="float" office:value="998" calcext:value-type="float">
            <text:p>99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000" calcext:value-type="float">
            <text:p>7000</text:p>
          </table:table-cell>
          <table:table-cell table:style-name="ce3" office:value-type="string" calcext:value-type="string">
            <text:p>PARROCCHIA DI S. PIETRO E S. LUCIA </text:p>
          </table:table-cell>
          <table:table-cell table:style-name="ce3" office:value-type="string" calcext:value-type="string">
            <text:p>CONTRIBUTI DI CUI ALLA L.R. 3.01.2005 N.1 ART.120 COMMA 4, PER DI CHIESE ED EDIFICI <text:s/>SERVIZI RELIGIOSI , CENTRI CIVICI E SOCIALI, ATTREZ. CULTURALI E SANITARIE PER REALIZ. INTERVENTI EX ALL'ART. 3 DEL C.R.T. 84/89 - APPROVAZ. BANDO E IMPEGNO QUOTE <text:s/>2012</text:p>
          </table:table-cell>
          <table:table-cell table:style-name="ce2" office:value-type="float" office:value="7400" calcext:value-type="float">
            <text:p>74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OO.PP. DIVERSE <text:s text:c="226"/>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NTRIBUTI DI CUI ALLA L.R. 3.01.2005 N.1 ART.120 COMMA 4, PER DI CHIESE ED EDIFICI <text:s/>SERVIZI RELIGIOSI , CENTRI CIVICI E SOCIALI, ATTREZ. CULTURALI E SANITARIE PER REALIZ. INTERVENTI EX ALL'ART. 3 DEL C.R.T. 84/89 - APPROVAZ. BANDO E IMPEGNO QUOTE <text:s/>2012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000" calcext:value-type="float">
            <text:p>3000</text:p>
          </table:table-cell>
          <table:table-cell table:style-name="ce3" office:value-type="string" calcext:value-type="string">
            <text:p>CIRCOLO RICREATIVO CULTURALE LA RAMPA <text:s text:c="2"/>* </text:p>
          </table:table-cell>
          <table:table-cell table:style-name="ce3" office:value-type="string" calcext:value-type="string">
            <text:p>CONTRIBUTI DI CUI ALLA L.R. 3.01.2005 N.1 ART.120 COMMA 4, PER DI CHIESE ED EDIFICI <text:s/>SERVIZI RELIGIOSI , CENTRI CIVICI E SOCIALI, ATTREZ. CULTURALI E SANITARIE PER REALIZ. INTERVENTI EX ALL'ART. 3 DEL C.R.T. 84/89 - APPROVAZ. BANDO E IMPEGNO QUOTE <text:s/>2012</text:p>
          </table:table-cell>
          <table:table-cell table:style-name="ce2" office:value-type="float" office:value="7400" calcext:value-type="float">
            <text:p>740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OO.PP. DIVERSE <text:s text:c="226"/>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ONTRIBUTI DI CUI ALLA L.R. 3.01.2005 N.1 ART.120 COMMA 4, PER DI CHIESE ED EDIFICI <text:s/>SERVIZI RELIGIOSI , CENTRI CIVICI E SOCIALI, ATTREZ. CULTURALI E SANITARIE PER REALIZ. INTERVENTI EX ALL'ART. 3 DEL C.R.T. 84/89 - APPROVAZ. BANDO E IMPEGNO QUOTE <text:s/>2012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98.73" calcext:value-type="float">
            <text:p>198,73</text:p>
          </table:table-cell>
          <table:table-cell table:style-name="ce3" office:value-type="string" calcext:value-type="string">
            <text:p>F.LLI MASSAI </text:p>
          </table:table-cell>
          <table:table-cell table:style-name="ce3" office:value-type="string" calcext:value-type="string">
            <text:p>REALIZZAZIONE DI UN PARCHEGGIO PRESSO L'AREA PEEP DI SAN DONATO IN POGGIO, NEL COMUNE DI TAVARNELLE V.P.: PRENOTAZIONE DELL'IMPEGNO DI SPESA</text:p>
          </table:table-cell>
          <table:table-cell table:style-name="ce2" office:value-type="float" office:value="7380" calcext:value-type="float">
            <text:p>73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.OPERE URBANIZ. PRIM./SECOND.PEEP SAN DONATO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REALIZZAZIONE DI UN PARCHEGGIO PRESSO L'AREA PEEP DI SAN DONATO IN POGGIO, NEL COMUNE DI TAVARNELLE V.P.: PRENOTAZIONE DELL'IMPEGNO DI SPESA</text:p>
          </table:table-cell>
          <table:table-cell table:style-name="ce2" office:value-type="float" office:value="3984" calcext:value-type="float">
            <text:p>398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027.88" calcext:value-type="float">
            <text:p>1027,88</text:p>
          </table:table-cell>
          <table:table-cell table:style-name="ce3" office:value-type="string" calcext:value-type="string">
            <text:p>F.LLI MASSAI </text:p>
          </table:table-cell>
          <table:table-cell table:style-name="ce3" office:value-type="string" calcext:value-type="string">
            <text:p>REALIZZAZIONE DI UN PARCHEGGIO PRESSO L'AREA PEEP DI SAN DONATO IN POGGIO, NEL COMUNE DI TAVARNELLE V.P.: PRENOTAZIONE DELL'IMPEGNO DI SPESA</text:p>
          </table:table-cell>
          <table:table-cell table:style-name="ce2" office:value-type="float" office:value="7380" calcext:value-type="float">
            <text:p>73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.OPERE URBANIZ. PRIM./SECOND.PEEP SAN DONATO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REALIZZAZIONE DI UN PARCHEGGIO PRESSO L'AREA PEEP DI SAN DONATO IN POGGIO, NEL COMUNE DI TAVARNELLE V.P.: PRENOTAZIONE DELL'IMPEGNO DI SPESA</text:p>
          </table:table-cell>
          <table:table-cell table:style-name="ce2" office:value-type="float" office:value="3984" calcext:value-type="float">
            <text:p>398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office:value-type="float" office:value="5177.33" calcext:value-type="float">
            <text:p>5177,33</text:p>
          </table:table-cell>
          <table:table-cell table:style-name="ce3" office:value-type="string" calcext:value-type="string">
            <text:p>STUDIO TECNICO ASSOCIATO PERITI INDUSTRIALI LOTTI ELVIO - SENESI ENRICO </text:p>
          </table:table-cell>
          <table:table-cell table:style-name="ce3" office:value-type="string" calcext:value-type="string">
            <text:p>ISTITUTO COMPRENSIVO DEL CAPOLUOGO - REALIZZAZ. PALESTRA CON COPERTURA LEGGERA: AFFID. INCARICO PROF.LE PROGETTAZIONE DEF.VA E ESEC.VA E DI D.L. DELL'IMPIANTO MECCANICO TERMICO E IDRAULICO E IMPEGNO DI SPESA (STUDIO TECNICO LOTTI ELVIO &amp; ASSOCIATI P.I. 01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SPAZIO MOTORIO ISTITUTO COMPRENSIV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ISTITUTO COMPRENSIVO DEL CAPOLUOGO - REALIZZAZ. PALESTRA CON COPERTURA LEGGERA: AFFID. INCARICO PROF.LE PROGETTAZIONE DEF.VA E ESEC.VA E DI D.L. DELL'IMPIANTO MECCANICO TERMICO E IDRAULICO E IMPEGNO DI SPESA (STUDIO TECNICO LOTTI ELVIO &amp; ASSOCIATI P.I. 01</text:p>
          </table:table-cell>
          <table:table-cell table:style-name="ce2" office:value-type="float" office:value="4229" calcext:value-type="float">
            <text:p>422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5475.36" calcext:value-type="float">
            <text:p>5475,36</text:p>
          </table:table-cell>
          <table:table-cell table:style-name="ce3" office:value-type="string" calcext:value-type="string">
            <text:p>DI NASSO FABIO</text:p>
          </table:table-cell>
          <table:table-cell table:style-name="ce3" office:value-type="string" calcext:value-type="string">
            <text:p>ISTITUTO COMPRENSIVO DEL CAPOLUOGO - REALIZZAZIONE PALESTRA CON COPERTURA LEGGERA: AFFIDAMENTO INCARICO PROFESSIONALE DI REDAZIONE DELLA RELAZIONE GEOLOGICA ED IMPEGNO DI SPESA (DR. GEOL. FABIO DI NASSO)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SPAZIO MOTORIO ISTITUTO COMPRENSIV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ISTITUTO COMPRENSIVO DEL CAPOLUOGO - REALIZZAZIONE PALESTRA CON COPERTURA LEGGERA: AFFIDAMENTO INCARICO PROFESSIONALE DI REDAZIONE DELLA RELAZIONE GEOLOGICA ED IMPEGNO DI SPESA (DR. GEOL. FABIO DI NASSO)</text:p>
          </table:table-cell>
          <table:table-cell table:style-name="ce2" office:value-type="float" office:value="4186" calcext:value-type="float">
            <text:p>418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0000" calcext:value-type="float">
            <text:p>20000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UTENZIONE IMMPBILI COMUNALI ANNI 2015E 2016 (CIG 63222261F1, CUP J24B15000080004): IMPEGNO DI SPESA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SPAZIO MOTORIO ISTITUTO COMPRENSIV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ACCORDO QUADRO DEI LAVORI DI MANUTENZIONE IMMPBILI COMUNALI ANNI 2015E 2016 (CIG 63222261F1, CUP J24B15000080004):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49.96" calcext:value-type="float">
            <text:p>2949,96</text:p>
          </table:table-cell>
          <table:table-cell table:style-name="ce3" office:value-type="string" calcext:value-type="string">
            <text:p>PERANI ING. EMANUEL </text:p>
          </table:table-cell>
          <table:table-cell table:style-name="ce3" office:value-type="string" calcext:value-type="string">
            <text:p>REALIZZAZIONE PALESTRA NELLA EX SCUOLA MATERNA CAPOLUOGO</text:p>
          </table:table-cell>
          <table:table-cell table:style-name="ce2" office:value-type="float" office:value="7146" calcext:value-type="float">
            <text:p>714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ENZ. STRAORD. SCUOLE 2116 <text:s text:c="224"/>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PALESTRA NELLA EX SCUOLA MATERNA CAPOLUOGO</text:p>
          </table:table-cell>
          <table:table-cell table:style-name="ce2" office:value-type="float" office:value="4132" calcext:value-type="float">
            <text:p>413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6" calcext:value-type="float">
            <text:p>2116</text:p>
          </table:table-cell>
          <table:table-cell table:style-name="ce3" office:value-type="string" calcext:value-type="string">
            <text:p>Altri beni immobili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40000" calcext:value-type="float">
            <text:p>40000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UTENZIONE IMMPBILI COMUNALI ANNI 2015E 2016 (CIG 63222261F1, CUP J24B15000080004): IMPEGNO DI SPESA</text:p>
          </table:table-cell>
          <table:table-cell table:style-name="ce2" office:value-type="float" office:value="7147" calcext:value-type="float">
            <text:p>7147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ALIZZAZIONE SPAZIO MOTORIO ISTITUTO COMPRENSIVO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16" calcext:value-type="float">
            <text:p>1016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ACCORDO QUADRO DEI LAVORI DI MANUTENZIONE IMMPBILI COMUNALI ANNI 2015E 2016 (CIG 63222261F1, CUP J24B15000080004):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43461.39" calcext:value-type="float">
            <text:p>43461,39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TUENZIONE DEGLI IMMOBILI COMUNALI DEGLI ANNI 2015 E 2016 (CIG 63222261F1, CUP J24B15000080004): QUARTO IMPEGNO DI SPESA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16-04-15" calcext:value-type="date">
            <text:p>4/15/2016 12.00 m.</text:p>
          </table:table-cell>
          <table:table-cell table:style-name="ce3" office:value-type="string" calcext:value-type="string">
            <text:p>ACCORDO QUADRO DEI LAVORI DI MANTUENZIONE DEGLI IMMOBILI COMUNALI DEGLI ANNI 2015 E 2016 (CIG 63222261F1, CUP J24B15000080004): QUART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122" calcext:value-type="float">
            <text:p>1122</text:p>
          </table:table-cell>
          <table:table-cell table:style-name="ce3" office:value-type="string" calcext:value-type="string">
            <text:p>ROSSETI ILARIA</text:p>
          </table:table-cell>
          <table:table-cell table:style-name="ce3" office:value-type="string" calcext:value-type="string">
            <text:p>REDAZIONE DELLA RELAZIONE GEOLOGICA E ESECUZIONE INDAGINI GEOGNOSTICHE CIMITERO COMUNALE TAVARNELLE V.P.: ESTENZIONE INCARICO PROFESSIOANLE DET. 40005/2013 ED INTEGRAZIONE IMPEGNO DI SPESA (ROSSETI E IGETECMA)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EDAZIONE DELLA RELAZIONE GEOLOGICA E ESECUZIONE INDAGINI GEOGNOSTICHE CIMITERO COMUNALE TAVARNELLE V.P.: ESTENZIONE INCARICO PROFESSIOANLE DET. 40005/2013 ED INTEGRAZIONE IMPEGNO DI SPESA (ROSSETI E IGETECMA)</text:p>
          </table:table-cell>
          <table:table-cell table:style-name="ce2" office:value-type="float" office:value="3974" calcext:value-type="float">
            <text:p>397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AUTORITA' NAZIONALE ANTICORRUZIONE </text:p>
          </table:table-cell>
          <table:table-cell table:style-name="ce3" office:value-type="string" calcext:value-type="string">
            <text:p>LAVORI DI AMPLIAMENTO DEL CIMITERO COMUNALE DEL CPOLUOGO - LOCULI (LOTTO A): IMPEGNO DI SPESA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16-08-30" calcext:value-type="date">
            <text:p>8/30/2016 12.00 m.</text:p>
          </table:table-cell>
          <table:table-cell table:style-name="ce3" office:value-type="string" calcext:value-type="string">
            <text:p>LAVORI DI AMPLIAMENTO DEL CIMITERO COMUNALE DEL CPOLUOGO - LOCULI (LOTTO A): IMPEGNO DI SPESA residuo su importo lavori 28660.72</text:p>
          </table:table-cell>
          <table:table-cell table:style-name="ce2" office:value-type="float" office:value="3445" calcext:value-type="float">
            <text:p>344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MARSONI <text:s text:c="27"/>* ING. ENRICO</text:p>
          </table:table-cell>
          <table:table-cell table:style-name="ce3" office:value-type="string" calcext:value-type="string">
            <text:p>LAVORI DI AMPLIAMENTO DEL CIMITERO COMUNALE DEL CPOLUOGO - LOCULI (LOTTO A): IMPEGNO DI SPESA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LAVORI DI AMPLIAMENTO DEL CIMITERO COMUNALE DEL CPOLUOGO - LOCULI (LOTTO A): IMPEGNO DI SPESA residuo su importo lavori 28660.72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2622" calcext:value-type="float">
            <text:p>2622</text:p>
          </table:table-cell>
          <table:table-cell table:style-name="ce2" office:value-type="float" office:value="67436.54" calcext:value-type="float">
            <text:p>67436,54</text:p>
          </table:table-cell>
          <table:table-cell table:style-name="ce3" office:value-type="string" calcext:value-type="string">
            <text:p>A&amp;A COSTRUZIONI EDILI SRL </text:p>
          </table:table-cell>
          <table:table-cell table:style-name="ce3" office:value-type="string" calcext:value-type="string">
            <text:p>LAVORI DI AMPLIAMENTO DEL CIMITERO COMUNALE DEL CPOLUOGO - LOCULI (LOTTO A): IMPEGNO DI SPESA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16-12-15" calcext:value-type="date">
            <text:p>12/15/2016 12.00 m.</text:p>
          </table:table-cell>
          <table:table-cell table:style-name="ce3" office:value-type="string" calcext:value-type="string">
            <text:p>LAVORI DI AMPLIAMENTO DEL CIMITERO COMUNALE DEL CPOLUOGO - LOCULI (LOTTO A): IMPEGNO DI SPESA residuo su importo lavori 28660.72</text:p>
          </table:table-cell>
          <table:table-cell table:style-name="ce2" office:value-type="float" office:value="4189" calcext:value-type="float">
            <text:p>418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23344.97" calcext:value-type="float">
            <text:p>23344,97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TERZO IMPEGNO DI SPESA</text:p>
          </table:table-cell>
          <table:table-cell table:style-name="ce2" office:value-type="float" office:value="7646" calcext:value-type="float">
            <text:p>764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ENZ. STRAORD. CIMITERI 2117 <text:s text:c="222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TERZ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1655.03" calcext:value-type="float">
            <text:p>11655,03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TERZO IMPEGNO DI SPESA</text:p>
          </table:table-cell>
          <table:table-cell table:style-name="ce2" office:value-type="float" office:value="7646" calcext:value-type="float">
            <text:p>764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MANUTENZ. STRAORD. CIMITERI 2117 <text:s text:c="222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date" office:date-value="2016-06-03" calcext:value-type="date">
            <text:p>6/3/2016 12.00 m.</text:p>
          </table:table-cell>
          <table:table-cell table:style-name="ce3" office:value-type="string" calcext:value-type="string">
            <text:p>ACCORDO QUADRO DEI LAVORI DI MANUTENZIONE DEGLI IMMOBILI COMUNALI DEGLI ANNI 2015 E 2016 (CIG 63222261F1, CUP J24B15000080004): TERZ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84562.51" calcext:value-type="float">
            <text:p>84562,51</text:p>
          </table:table-cell>
          <table:table-cell table:style-name="ce3" office:value-type="string" calcext:value-type="string">
            <text:p>A&amp;A COSTRUZIONI EDILI SRL </text:p>
          </table:table-cell>
          <table:table-cell table:style-name="ce3" office:value-type="string" calcext:value-type="string">
            <text:p>LAVORI DI AMPLIAMENTO DEL CIMITERO COMUNALE DEL CPOLUOGO - LOCULI (LOTTO A): IMPEGNO DI SPESA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date" office:date-value="2016-11-15" calcext:value-type="date">
            <text:p>11/15/2016 12.00 m.</text:p>
          </table:table-cell>
          <table:table-cell table:style-name="ce3" office:value-type="string" calcext:value-type="string">
            <text:p>LAVORI DI AMPLIAMENTO DEL CIMITERO COMUNALE DEL CPOLUOGO - LOCULI (LOTTO A): IMPEGNO DI SPESA residuo su importo lavori 28660.72</text:p>
          </table:table-cell>
          <table:table-cell table:style-name="ce2" office:value-type="float" office:value="4189" calcext:value-type="float">
            <text:p>418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998.07" calcext:value-type="float">
            <text:p>998,07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TUENZIONE DEGLI IMMOBILI COMUNALI DEGLI ANNI 2015 E 2016 (CIG 63222261F1, CUP J24B15000080004): QUARTO IMPEGNO DI SPESA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16-09-02" calcext:value-type="date">
            <text:p>9/2/2016 12.00 m.</text:p>
          </table:table-cell>
          <table:table-cell table:style-name="ce3" office:value-type="string" calcext:value-type="string">
            <text:p>ACCORDO QUADRO DEI LAVORI DI MANTUENZIONE DEGLI IMMOBILI COMUNALI DEGLI ANNI 2015 E 2016 (CIG 63222261F1, CUP J24B15000080004): QUART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1746" calcext:value-type="float">
            <text:p>1746</text:p>
          </table:table-cell>
          <table:table-cell table:style-name="ce2" office:value-type="float" office:value="1001.62" calcext:value-type="float">
            <text:p>1001,62</text:p>
          </table:table-cell>
          <table:table-cell table:style-name="ce3" office:value-type="string" calcext:value-type="string">
            <text:p>IGETECMA SAS </text:p>
          </table:table-cell>
          <table:table-cell table:style-name="ce3" office:value-type="string" calcext:value-type="string">
            <text:p>REDAZIONE DELLA RELAZIONE GEOLOGICA E ESECUZIONE INDAGINI GEOGNOSTICHE CIMITERO COMUNALE TAVARNELLE V.P.: ESTENZIONE INCARICO PROFESSIOANLE DET. 40005/2013 ED INTEGRAZIONE IMPEGNO DI SPESA (ROSSETI E IGETECMA)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REDAZIONE DELLA RELAZIONE GEOLOGICA E ESECUZIONE INDAGINI GEOGNOSTICHE CIMITERO COMUNALE TAVARNELLE V.P.: ESTENZIONE INCARICO PROFESSIOANLE DET. 40005/2013 ED INTEGRAZIONE IMPEGNO DI SPESA (ROSSETI E IGETECMA)</text:p>
          </table:table-cell>
          <table:table-cell table:style-name="ce2" office:value-type="float" office:value="3814" calcext:value-type="float">
            <text:p>381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17" calcext:value-type="float">
            <text:p>2117</text:p>
          </table:table-cell>
          <table:table-cell table:style-name="ce3" office:value-type="string" calcext:value-type="string">
            <text:p>Cimiteri 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6.22" calcext:value-type="float">
            <text:p>156,22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ACCORDO QUADRO DEI LAVORI DI MANTUENZIONE DEGLI IMMOBILI COMUNALI DEGLI ANNI 2015 E 2016 (CIG 63222261F1, CUP J24B15000080004): QUARTO IMPEGNO DI SPESA</text:p>
          </table:table-cell>
          <table:table-cell table:style-name="ce2" office:value-type="float" office:value="7640" calcext:value-type="float">
            <text:p>76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STRUZ.AMPLIAMENTO CIMITERI CAPOLUOGO E S.DONATO 2117 <text:s text:c="200"/>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ACCORDO QUADRO DEI LAVORI DI MANTUENZIONE DEGLI IMMOBILI COMUNALI DEGLI ANNI 2015 E 2016 (CIG 63222261F1, CUP J24B15000080004): QUARTO IMPEGNO DI SPESA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87.6" calcext:value-type="float">
            <text:p>1887,6</text:p>
          </table:table-cell>
          <table:table-cell table:style-name="ce3" office:value-type="string" calcext:value-type="string">
            <text:p>GALIGANI ENRICO</text:p>
          </table:table-cell>
          <table:table-cell table:style-name="ce3" office:value-type="string" calcext:value-type="string">
            <text:p>PALESTRA LUIGI BIAGI, NEL COMUNE DI TAVARNELLE VAL DI PESA: AFFIDAMENTO DELL'INCARICO DI VERIFICA DI IDONEITA' STATICA E DI REDAZIONE DEL RELATIVO CERTIFICATO E IMPEGNO DI SPESA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LESTRA LUIGI BIAGI, NEL COMUNE DI TAVARNELLE VAL DI PESA: AFFIDAMENTO DELL'INCARICO DI VERIFICA DI IDONEITA' STATICA E DI REDAZIONE DEL RELATIVO CERTIFICATO E IMPEGNO DI SPESA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40.8" calcext:value-type="float">
            <text:p>4440,8</text:p>
          </table:table-cell>
          <table:table-cell table:style-name="ce3" office:value-type="string" calcext:value-type="string">
            <text:p>GALIGANI ENRICO</text:p>
          </table:table-cell>
          <table:table-cell table:style-name="ce3" office:value-type="string" calcext:value-type="string">
            <text:p>REALIZZAZIONE DI UNA ROTATORIA TRA VIA LEONARDO DA VINCI E VIA CHIANTIGIANA, NELLA FRAZ. SAMBUCA V.P.: AFFIDMANETO E IMPEGNO DI SPESA PER L'INCARICO PROFESSIONALE DI REDAZIONE DELLO STUDIO IDROGEOLOGICO-IDRAULICO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DI UNA ROTATORIA TRA VIA LEONARDO DA VINCI E VIA CHIANTIGIANA, NELLA FRAZ. SAMBUCA V.P.: AFFIDMANETO E IMPEGNO DI SPESA PER L'INCARICO PROFESSIONALE DI REDAZIONE DELLO STUDIO IDROGEOLOGICO-IDRAULICO</text:p>
          </table:table-cell>
          <table:table-cell table:style-name="ce2" office:value-type="float" office:value="3406" calcext:value-type="float">
            <text:p>340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80.8" calcext:value-type="float">
            <text:p>1080,8</text:p>
          </table:table-cell>
          <table:table-cell table:style-name="ce3" office:value-type="string" calcext:value-type="string">
            <text:p>SBRILLI GEOM. MARCO</text:p>
          </table:table-cell>
          <table:table-cell table:style-name="ce3" office:value-type="string" calcext:value-type="string">
            <text:p>INCARICO PROFESSIONALE PER PERFEZIONAMENTO CATASTALE DELL'AREA SPORTIVA DEL CAPOLUOGO: AFFIDAMENTO ED IMPEGNO DI SPESA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INCARICO PROFESSIONALE PER PERFEZIONAMENTO CATASTALE DELL'AREA SPORTIVA DEL CAPOLUOGO: AFFIDAMENTO ED IMPEGNO DI SPESA</text:p>
          </table:table-cell>
          <table:table-cell table:style-name="ce2" office:value-type="float" office:value="3013" calcext:value-type="float">
            <text:p>301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79.8" calcext:value-type="float">
            <text:p>1079,8</text:p>
          </table:table-cell>
          <table:table-cell table:style-name="ce3" office:value-type="string" calcext:value-type="string">
            <text:p>SBRILLI GEOM. MARCO</text:p>
          </table:table-cell>
          <table:table-cell table:style-name="ce3" office:value-type="string" calcext:value-type="string">
            <text:p>INCARICO PROFESSIONALE PER FRAZIONAMENTO CATASTALE DELL'AREA SPORTIVA DEL CAPOLUOGO: AFFIDAMENTO ED IMPEGNO DI SPESA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INCARICO PROFESSIONALE PER FRAZIONAMENTO CATASTALE DELL'AREA SPORTIVA DEL CAPOLUOGO: AFFIDAMENTO ED IMPEGNO DI SPESA</text:p>
          </table:table-cell>
          <table:table-cell table:style-name="ce2" office:value-type="float" office:value="3013" calcext:value-type="float">
            <text:p>301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141.92" calcext:value-type="float">
            <text:p>1141,92</text:p>
          </table:table-cell>
          <table:table-cell table:style-name="ce3" office:value-type="string" calcext:value-type="string">
            <text:p>STUDIO ASSOC. URBANISTICA E ARCHITETTURA* </text:p>
          </table:table-cell>
          <table:table-cell table:style-name="ce3" office:value-type="string" calcext:value-type="string">
            <text:p>CIG Z9F09E7F6F DETERMINA A CONTRARRE PER L'AFFIDAMENTO DI UN INCARICO PROFESSIONALE PER LA REDAZIONE DELLA VARIANTE QUINQUENNALE DEL REGOLAMENTO URBANISTICO E CONTESTUALE VARIANTE AL PIANO STRUTTURALE DI ADEGUAMENTO AL R.U. - IMPEGNO DI SPESA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CIG Z9F09E7F6F DETERMINA A CONTRARRE PER L'AFFIDAMENTO DI UN INCARICO PROFESSIONALE PER LA REDAZIONE DELLA VARIANTE QUINQUENNALE DEL REGOLAMENTO URBANISTICO E CONTESTUALE VARIANTE AL PIANO STRUTTURALE DI ADEGUAMENTO AL R.U. - IMPEGNO DI SPESA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996.72" calcext:value-type="float">
            <text:p>3996,72</text:p>
          </table:table-cell>
          <table:table-cell table:style-name="ce3" office:value-type="string" calcext:value-type="string">
            <text:p>STUDIO ASSOC. URBANISTICA E ARCHITETTURA* </text:p>
          </table:table-cell>
          <table:table-cell table:style-name="ce3" office:value-type="string" calcext:value-type="string">
            <text:p>CIG Z9F09E7F6F DETERMINA A CONTRARRE PER L'AFFIDAMENTO DI UN INCARICO PROFESSIONALE PER LA REDAZIONE DELLA VARIANTE QUINQUENNALE DEL REGOLAMENTO URBANISTICO E CONTESTUALE VARIANTE AL PIANO STRUTTURALE DI ADEGUAMENTO AL R.U. - IMPEGNO DI SPESA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FFIDAMENTO DI UN INCARICO INTEGRATIVO PER LA REDAZIONE DELLA VARIANTE QUINQUENNALE DEL REGOLAMENTO URBANISTICO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82.11" calcext:value-type="float">
            <text:p>4982,11</text:p>
          </table:table-cell>
          <table:table-cell table:style-name="ce3" office:value-type="string" calcext:value-type="string">
            <text:p>PRINT HOUSE DI BACCI &amp; VITIELLO SNC 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4148" calcext:value-type="float">
            <text:p>414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21.01" calcext:value-type="float">
            <text:p>1621,01</text:p>
          </table:table-cell>
          <table:table-cell table:style-name="ce3" office:value-type="string" calcext:value-type="string">
            <text:p>PRINT HOUSE DI BACCI &amp; VITIELLO SNC 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4148" calcext:value-type="float">
            <text:p>414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9.46" calcext:value-type="float">
            <text:p>479,46</text:p>
          </table:table-cell>
          <table:table-cell table:style-name="ce3" office:value-type="string" calcext:value-type="string">
            <text:p>AN.SE. Srl 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4144" calcext:value-type="float">
            <text:p>41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346.3" calcext:value-type="float">
            <text:p>7346,3</text:p>
          </table:table-cell>
          <table:table-cell table:style-name="ce3" office:value-type="string" calcext:value-type="string">
            <text:p>PERANI ING. EMANUEL </text:p>
          </table:table-cell>
          <table:table-cell table:style-name="ce3" office:value-type="string" calcext:value-type="string">
            <text:p>ESECUIZIONE VERIFICHE DI VULNERABILITA' SISMICA AI SENSI DELL' PO.P.C.M. N. 3274/2003 SUGLI IMMOBILKI COMUNALI ADIBITI A SCUOLA MATERNA DI SAMBUICA VP ED EX SCUOLA MATERNA TAVARNELLE VP (ING. EMANUEL PERANI DI GAVARDO -BS-)</text:p>
          </table:table-cell>
          <table:table-cell table:style-name="ce2" office:value-type="float" office:value="7125" calcext:value-type="float">
            <text:p>712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CUOLE MATERNE - VERIFICHE SISMICHE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ESECUIZIONE VERIFICHE DI VULNERABILITA' SISMICA AI SENSI DELL' PO.P.C.M. N. 3274/2003 SUGLI IMMOBILKI COMUNALI ADIBITI A SCUOLA MATERNA DI SAMBUICA VP ED EX SCUOLA MATERNA TAVARNELLE VP (ING. EMANUEL PERANI DI GAVARDO -BS-)</text:p>
          </table:table-cell>
          <table:table-cell table:style-name="ce2" office:value-type="float" office:value="4132" calcext:value-type="float">
            <text:p>413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542.46" calcext:value-type="float">
            <text:p>15542,46</text:p>
          </table:table-cell>
          <table:table-cell table:style-name="ce3" office:value-type="string" calcext:value-type="string">
            <text:p>SBRILLI GEOM. MARCO</text:p>
          </table:table-cell>
          <table:table-cell table:style-name="ce3" office:value-type="string" calcext:value-type="string">
            <text:p>INCARICO PROFESSIONALE PER AGGIORNAMENTO CATASTALE DI IMMOBILI DI PROPRIETA' COMUNALE: AFFIDAMENTO E IMPEGNO DI SPESA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INCARICO PROFESSIONALE PER AGGIORNAMENTO CATASTALE DI IMMOBILI DI PROPRIETA' COMUNALE: AFFIDAMENTO E IMPEGNO DI SPESA</text:p>
          </table:table-cell>
          <table:table-cell table:style-name="ce2" office:value-type="float" office:value="3013" calcext:value-type="float">
            <text:p>301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212.2" calcext:value-type="float">
            <text:p>12212,2</text:p>
          </table:table-cell>
          <table:table-cell table:style-name="ce3" office:value-type="string" calcext:value-type="string">
            <text:p>STUDIO IMPIANTI ASS. PROFESSIONALE <text:s text:c="5"/>* </text:p>
          </table:table-cell>
          <table:table-cell table:style-name="ce3" office:value-type="string" calcext:value-type="string">
            <text:p>PROGETTAZIONE A FINI ANTINCENDIO PER OTTENIMENTO PARERE VV.FF. E A FINI ADEGUAMENTO NORMATIVE SICUREZZA PER OTTENIMENTO PARERE COMMISSIONE PUBBLICO SPETTACOLO X IMPIANTO SPORTIVO CAPOLUOGO TAVARNELLE: AFFIDAMENTO INCARICO E IMPEGNO DI SPESA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ROGETTAZIONE A FINI ANTINCENDIO PER OTTENIMENTO PARERE VV.FF. E A FINI ADEGUAMENTO NORMATIVE SICUREZZA PER OTTENIMENTO PARERE COMMISSIONE PUBBLICO SPETTACOLO X IMPIANTO SPORTIVO CAPOLUOGO TAVARNELLE: AFFIDAMENTO INCARICO E IMPEGNO DI SPESA</text:p>
          </table:table-cell>
          <table:table-cell table:style-name="ce2" office:value-type="float" office:value="1193" calcext:value-type="float">
            <text:p>119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9960.08" calcext:value-type="float">
            <text:p>9960,08</text:p>
          </table:table-cell>
          <table:table-cell table:style-name="ce3" office:value-type="string" calcext:value-type="string">
            <text:p>MARSONI <text:s text:c="27"/>* ING. ENRICO</text:p>
          </table:table-cell>
          <table:table-cell table:style-name="ce3" office:value-type="string" calcext:value-type="string">
            <text:p>INCARICO DI SUPPORTO ALL'ATTIVITA' DEL RESPONSABILE UNICO DEL PROCEDIEMNTO, AI SENSI DELL'ART. 10, COMMA 7, DEL D. LGS. N. 163/2006: AFFIDAMENTO ED IMPEGNO DI SPESA FINO AL 31.12.2016 (ING. ENRICO MARSONI)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NCARICO DI SUPPORTO ALL'ATTIVITA' DEL RESPONSABILE UNICO DEL PROCEDIEMNTO, AI SENSI DELL'ART. 10, COMMA 7, DEL D. LGS. N. 163/2006: AFFIDAMENTO ED IMPEGNO DI SPESA FINO AL 31.12.2016 (ING. ENRICO MARSONI)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39.92" calcext:value-type="float">
            <text:p>39,92</text:p>
          </table:table-cell>
          <table:table-cell table:style-name="ce3" office:value-type="string" calcext:value-type="string">
            <text:p>MARSONI <text:s text:c="27"/>* ING. ENRICO</text:p>
          </table:table-cell>
          <table:table-cell table:style-name="ce3" office:value-type="string" calcext:value-type="string">
            <text:p>INCARICO DI SUPPORTO ALL'ATTIVITA' DEL RESPONSABILE UNICO DEL PROCEDIEMNTO, AI SENSI DELL'ART. 10, COMMA 7, DEL D. LGS. N. 163/2006: AFFIDAMENTO ED IMPEGNO DI SPESA FINO AL 31.12.2016 (ING. ENRICO MARSONI)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INCARICO DI SUPPORTO ALL'ATTIVITA' DEL RESPONSABILE UNICO DEL PROCEDIEMNTO, AI SENSI DELL'ART. 10, COMMA 7, DEL D. LGS. N. 163/2006: AFFIDAMENTO ED IMPEGNO DI SPESA FINO AL 31.12.2016 (ING. ENRICO MARSONI)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626" calcext:value-type="float">
            <text:p>2626</text:p>
          </table:table-cell>
          <table:table-cell table:style-name="ce2" office:value-type="float" office:value="3806.4" calcext:value-type="float">
            <text:p>3806,4</text:p>
          </table:table-cell>
          <table:table-cell table:style-name="ce3" office:value-type="string" calcext:value-type="string">
            <text:p>BACCI ING. LUCIANO</text:p>
          </table:table-cell>
          <table:table-cell table:style-name="ce3" office:value-type="string" calcext:value-type="string">
            <text:p>ADEGUAMENTO CAMPO SPORTIVO DEL CAPOLUOGO PER OTTENIMENTO DEL PARERE DELLA COMMISSIONE COMUNALE VIGILANZA SUI LOCALI DI PUBBLICO SPETTACOLO: AFFIDAMNETO ED IMPEGNO DI SPESA DELL'INCARICO PROFESSIONALE DI REDAZIONE DEI CERTIFICATI DI IDONEITA' STATICA.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3" calcext:value-type="float">
            <text:p>663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DEGUAMENTO CAMPO SPORTIVO DEL CAPOLUOGO PER OTTENIMENTO DEL PARERE DELLA COMMISSIONE COMUNALE VIGILANZA SUI LOCALI DI PUBBLICO SPETTACOLO: AFFIDAMNETO ED IMPEGNO DI SPESA DELL'INCARICO PROFESSIONALE DI REDAZIONE DEI CERTIFICATI DI IDONEITA' STATICA.</text:p>
          </table:table-cell>
          <table:table-cell table:style-name="ce2" office:value-type="float" office:value="2218" calcext:value-type="float">
            <text:p>221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630" calcext:value-type="float">
            <text:p>2630</text:p>
          </table:table-cell>
          <table:table-cell table:style-name="ce2" office:value-type="float" office:value="5800" calcext:value-type="float">
            <text:p>5800</text:p>
          </table:table-cell>
          <table:table-cell table:style-name="ce3" office:value-type="string" calcext:value-type="string">
            <text:p>MARSONI <text:s text:c="27"/>* ING. ENRICO</text:p>
          </table:table-cell>
          <table:table-cell table:style-name="ce3" office:value-type="string" calcext:value-type="string">
            <text:p>INCARICO DI SUPPORTO ALL'ATTIVITA' DEL RESPONSABILE UICO DEL PROCEDIMENTO, AI SENSI DELLA'RT. 31, COMMA 11, D.LGS N° 50/2016: IMPEGNO DI SPESA INTEGRATIVO FINO AL 31.12.2016.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5" calcext:value-type="float">
            <text:p>665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INCARICO DI SUPPORTO ALL'ATTIVITA' DEL RESPONSABILE UICO DEL PROCEDIMENTO, AI SENSI DELLA'RT. 31, COMMA 11, D.LGS N° 50/2016: IMPEGNO DI SPESA INTEGRATIVO FINO AL 31.12.2016.</text:p>
          </table:table-cell>
          <table:table-cell table:style-name="ce2" office:value-type="float" office:value="1184" calcext:value-type="float">
            <text:p>118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632" calcext:value-type="float">
            <text:p>2632</text:p>
          </table:table-cell>
          <table:table-cell table:style-name="ce2" office:value-type="float" office:value="2189.44" calcext:value-type="float">
            <text:p>2189,44</text:p>
          </table:table-cell>
          <table:table-cell table:style-name="ce3" office:value-type="string" calcext:value-type="string">
            <text:p>Campinoti Fabio</text:p>
          </table:table-cell>
          <table:table-cell table:style-name="ce3" office:value-type="string" calcext:value-type="string">
            <text:p>ADEGUAMENTO CAMPO SPORTIVO DEL CAPOLUOGO PER OTTENIMENTO DEL PARERE DELLA COMMISSIONE COMUNALE VIGILANZA SUI LOCALI DI PUBBLICO SPETTACOLO ED IMPEGNO DI SPESA DELL'INCARICO PROF.LE DI REDAZIONE DELLA SCIA ANTINCENDIO.</text:p>
          </table:table-cell>
          <table:table-cell table:style-name="ce2" office:value-type="float" office:value="7110" calcext:value-type="float">
            <text:p>71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PER OO.PP. 2601 <text:s text:c="229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2" calcext:value-type="float">
            <text:p>662</text:p>
          </table:table-cell>
          <table:table-cell table:style-name="ce4" office:value-type="date" office:date-value="2016-12-20" calcext:value-type="date">
            <text:p>12/20/2016 12.00 m.</text:p>
          </table:table-cell>
          <table:table-cell table:style-name="ce3" office:value-type="string" calcext:value-type="string">
            <text:p>ADEGUAMENTO CAMPO SPORTIVO DEL CAPOLUOGO PER OTTENIMENTO DEL PARERE DELLA COMMISSIONE COMUNALE VIGILANZA SUI LOCALI DI PUBBLICO SPETTACOLO ED IMPEGNO DI SPESA DELL'INCARICO PROF.LE DI REDAZIONE DELLA SCIA ANTINCENDIO.</text:p>
          </table:table-cell>
          <table:table-cell table:style-name="ce2" office:value-type="float" office:value="4232" calcext:value-type="float">
            <text:p>423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660" calcext:value-type="float">
            <text:p>3660</text:p>
          </table:table-cell>
          <table:table-cell table:style-name="ce3" office:value-type="string" calcext:value-type="string">
            <text:p>PRINT HOUSE DI BACCI &amp; VITIELLO SNC 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4148" calcext:value-type="float">
            <text:p>414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39.6" calcext:value-type="float">
            <text:p>1439,6</text:p>
          </table:table-cell>
          <table:table-cell table:style-name="ce3" office:value-type="string" calcext:value-type="string">
            <text:p>PREMIATO STABILIMENTO TIPOGRAFICO DEI COMUNI SOC. COOP. 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4050" calcext:value-type="float">
            <text:p>405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39.6" calcext:value-type="float">
            <text:p>1439,6</text:p>
          </table:table-cell>
          <table:table-cell table:style-name="ce3" office:value-type="string" calcext:value-type="string">
            <text:p>PREMIATO STABILIMENTO TIPOGRAFICO DEI COMUNI SOC. COOP. 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4050" calcext:value-type="float">
            <text:p>405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500" calcext:value-type="float">
            <text:p>4500</text:p>
          </table:table-cell>
          <table:table-cell table:style-name="ce3" office:value-type="string" calcext:value-type="string">
            <text:p>LEBBORONI <text:s text:c="25"/>* DOTT. MARCO <text:s text:c="23"/>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3036" calcext:value-type="float">
            <text:p>303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00" calcext:value-type="float">
            <text:p>1000</text:p>
          </table:table-cell>
          <table:table-cell table:style-name="ce3" office:value-type="string" calcext:value-type="string">
            <text:p>LEBBORONI <text:s text:c="25"/>* DOTT. MARCO <text:s text:c="23"/>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3036" calcext:value-type="float">
            <text:p>303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087.8" calcext:value-type="float">
            <text:p>6087,8</text:p>
          </table:table-cell>
          <table:table-cell table:style-name="ce3" office:value-type="string" calcext:value-type="string">
            <text:p>iDNA Srl 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3900" calcext:value-type="float">
            <text:p>390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330.2" calcext:value-type="float">
            <text:p>2330,2</text:p>
          </table:table-cell>
          <table:table-cell table:style-name="ce3" office:value-type="string" calcext:value-type="string">
            <text:p>DISTUDIO SRL 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4141" calcext:value-type="float">
            <text:p>414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80.43" calcext:value-type="float">
            <text:p>680,43</text:p>
          </table:table-cell>
          <table:table-cell table:style-name="ce3" office:value-type="string" calcext:value-type="string">
            <text:p>AN.SE. Srl 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PARTECIPAZIONE AI PROGETTI DI PROMOZIONE E VALORIZZAZIONE AREE PROTETTE L.R.49/95-FONDI REGIONE ANNO 2009-PROGETTO ANPIL</text:p>
          </table:table-cell>
          <table:table-cell table:style-name="ce2" office:value-type="float" office:value="4144" calcext:value-type="float">
            <text:p>41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01" calcext:value-type="float">
            <text:p>2601</text:p>
          </table:table-cell>
          <table:table-cell table:style-name="ce3" office:value-type="string" calcext:value-type="string">
            <text:p>INCARICHI PROFESSIONALI ESTERNI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78.98" calcext:value-type="float">
            <text:p>778,98</text:p>
          </table:table-cell>
          <table:table-cell table:style-name="ce3" office:value-type="string" calcext:value-type="string">
            <text:p>AN.SE. Srl 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7410" calcext:value-type="float">
            <text:p>741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INCARICHI FORMAZIONE ED ADEGUAMENTO STRUMENTI URBANISTICI <text:s text:c="197"/></text:p>
          </table:table-cell>
          <table:table-cell table:style-name="ce2" office:value-type="float" office:value="2601" calcext:value-type="float">
            <text:p>26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REALIZZAZIONE CARTELLONISTICA PROGETTO ANPIL BADIA A PASSIGNANO</text:p>
          </table:table-cell>
          <table:table-cell table:style-name="ce2" office:value-type="float" office:value="4144" calcext:value-type="float">
            <text:p>41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21" calcext:value-type="float">
            <text:p>2721</text:p>
          </table:table-cell>
          <table:table-cell table:style-name="ce3" office:value-type="string" calcext:value-type="string">
            <text:p>Trasferimenti in conto capitale a comuni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8268.5" calcext:value-type="float">
            <text:p>8268,5</text:p>
          </table:table-cell>
          <table:table-cell table:style-name="ce3" office:value-type="string" calcext:value-type="string">
            <text:p>COMUNE DI BARBERINO VAL D'ELSA </text:p>
          </table:table-cell>
          <table:table-cell table:style-name="ce3" office:value-type="string" calcext:value-type="string">
            <text:p>CONTRIBUTO COMUNE DI BARBERINO VAL D'ELSA PER SCUOLA MATERNA BUSTECCA</text:p>
          </table:table-cell>
          <table:table-cell table:style-name="ce2" office:value-type="float" office:value="7126" calcext:value-type="float">
            <text:p>712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ER. COMUNE DI BARBERINO V.E. PER SCUOLA MATERNA 2721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61" calcext:value-type="float">
            <text:p>361</text:p>
          </table:table-cell>
          <table:table-cell table:style-name="ce4" office:value-type="date" office:date-value="2016-10-20" calcext:value-type="date">
            <text:p>10/20/2016 12.00 m.</text:p>
          </table:table-cell>
          <table:table-cell table:style-name="ce3" office:value-type="string" calcext:value-type="string">
            <text:p>CONTRIBUTO COMUNE DI BARBERINO VAL D'ELSA PER SCUOLA MATERNA BUSTECCA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21" calcext:value-type="float">
            <text:p>2721</text:p>
          </table:table-cell>
          <table:table-cell table:style-name="ce3" office:value-type="string" calcext:value-type="string">
            <text:p>Trasferimenti in conto capitale a comuni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55500" calcext:value-type="float">
            <text:p>155500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MANUTENZIONE DELLE STRADE COMUNALI: TRASFERIMENTO DELLE RISORSE ALL'UNIONE COMUNALE DEL CHIANTI FIORENTINO.</text:p>
          </table:table-cell>
          <table:table-cell table:style-name="ce2" office:value-type="float" office:value="7341" calcext:value-type="float">
            <text:p>734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ERIMENTO A UNIONE COMUNALE PER MANUTENZIONE STRAD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MANUTENZIONE DELLE STRADE COMUNALI: TRASFERIMENTO DELLE RISORSE ALL'UNIONE COMUNALE DEL CHIANTI FIORENTINO.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21" calcext:value-type="float">
            <text:p>2721</text:p>
          </table:table-cell>
          <table:table-cell table:style-name="ce3" office:value-type="string" calcext:value-type="string">
            <text:p>Trasferimenti in conto capitale a comuni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50000" calcext:value-type="float">
            <text:p>50000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MANUTENZIONE DELLE STRADE COMUNALI: TRASFERIMENTO DELLE RISORSE ALL'UNIONE COMUNALE DEL CHIANTI FIORENTINO - INTEGRAZIONE</text:p>
          </table:table-cell>
          <table:table-cell table:style-name="ce2" office:value-type="float" office:value="7341" calcext:value-type="float">
            <text:p>734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ERIMENTO A UNIONE COMUNALE PER MANUTENZIONE STRADE</text:p>
          </table:table-cell>
          <table:table-cell table:style-name="ce2"/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MANUTENZIONE DELLE STRADE COMUNALI: TRASFERIMENTO DELLE RISORSE ALL'UNIONE COMUNALE DEL CHIANTI FIORENTINO - INTEGRAZ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21" calcext:value-type="float">
            <text:p>2721</text:p>
          </table:table-cell>
          <table:table-cell table:style-name="ce3" office:value-type="string" calcext:value-type="string">
            <text:p>Trasferimenti in conto capitale a comuni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607.59" calcext:value-type="float">
            <text:p>2607,59</text:p>
          </table:table-cell>
          <table:table-cell table:style-name="ce3" office:value-type="string" calcext:value-type="string">
            <text:p>COMUNE DI BARBERINO VAL D'ELSA </text:p>
          </table:table-cell>
          <table:table-cell table:style-name="ce3" office:value-type="string" calcext:value-type="string">
            <text:p>ACCORDO DI PROGRAMMA TAVARNELLE-BARBERINO <text:s/>REALIZZAZIONE SCUOLA MATERNA BUSTECCA</text:p>
          </table:table-cell>
          <table:table-cell table:style-name="ce2" office:value-type="float" office:value="7126" calcext:value-type="float">
            <text:p>7126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TRASFER. COMUNE DI BARBERINO V.E. PER SCUOLA MATERNA 2721 <text:s text:c="197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74" calcext:value-type="float">
            <text:p>374</text:p>
          </table:table-cell>
          <table:table-cell table:style-name="ce4" office:value-type="date" office:date-value="2016-10-20" calcext:value-type="date">
            <text:p>10/20/2016 12.00 m.</text:p>
          </table:table-cell>
          <table:table-cell table:style-name="ce3" office:value-type="string" calcext:value-type="string">
            <text:p>ACCORDO DI PROGRAMMA TAVARNELLE-BARBERINO <text:s/>REALIZZAZIONE SCUOLA MATERNA BUSTECCA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21" calcext:value-type="float">
            <text:p>2721</text:p>
          </table:table-cell>
          <table:table-cell table:style-name="ce3" office:value-type="string" calcext:value-type="string">
            <text:p>Trasferimenti in conto capitale a comuni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5000" calcext:value-type="float">
            <text:p>25000</text:p>
          </table:table-cell>
          <table:table-cell table:style-name="ce3" office:value-type="string" calcext:value-type="string">
            <text:p>COMUNE DI BARBERINO VAL D'ELSA </text:p>
          </table:table-cell>
          <table:table-cell table:style-name="ce3" office:value-type="string" calcext:value-type="string">
            <text:p>CDONTRIBUTO BVE PER OSSERVATORIO</text:p>
          </table:table-cell>
          <table:table-cell table:style-name="ce2" office:value-type="float" office:value="7205" calcext:value-type="float">
            <text:p>7205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CONTRIBUTO BARBERINO VE PER OSSERVATORIO 0000 <text:s text:c="209"/>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date" office:date-value="2016-10-25" calcext:value-type="date">
            <text:p>10/25/2016 12.00 m.</text:p>
          </table:table-cell>
          <table:table-cell table:style-name="ce3" office:value-type="string" calcext:value-type="string">
            <text:p>CDONTRIBUTO BVE PER OSSERVATORIO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82" calcext:value-type="float">
            <text:p>2782</text:p>
          </table:table-cell>
          <table:table-cell table:style-name="ce3" office:value-type="string" calcext:value-type="string">
            <text:p>Trasferimenti in conto capitale a imprese private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8734.84" calcext:value-type="float">
            <text:p>8734,84</text:p>
          </table:table-cell>
          <table:table-cell table:style-name="ce3" office:value-type="string" calcext:value-type="string">
            <text:p>COLI SPA </text:p>
          </table:table-cell>
          <table:table-cell table:style-name="ce3" office:value-type="string" calcext:value-type="string">
            <text:p>RIMBORSO ONERI DI URBANIZZAZIONE E COSTO DI CORSTRUZIONE SIG.RA NOZZOLI EMANUELA (PRATICA EDILIZIA N. 2008/132) E SOC. COLI SPA (PRATICA EDILIZIA N. 2007/022)</text:p>
          </table:table-cell>
          <table:table-cell table:style-name="ce2" office:value-type="float" office:value="7382" calcext:value-type="float">
            <text:p>7382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STITUZIONE ONERI DI URBANIZZAZIONE - IMPRESE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0" calcext:value-type="float">
            <text:p>1030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RIMBORSO ONERI DI URBANIZZAZIONE E COSTO DI CORSTRUZIONE SIG.RA NOZZOLI EMANUELA (PRATICA EDILIZIA N. 2008/132) E SOC. COLI SPA (PRATICA EDILIZIA N. 2007/022)</text:p>
          </table:table-cell>
          <table:table-cell table:style-name="ce2" office:value-type="float" office:value="4166" calcext:value-type="float">
            <text:p>416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91" calcext:value-type="float">
            <text:p>2791</text:p>
          </table:table-cell>
          <table:table-cell table:style-name="ce3" office:value-type="string" calcext:value-type="string">
            <text:p>Trasferimenti in conto capitale a famiglie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1960.29" calcext:value-type="float">
            <text:p>21960,29</text:p>
          </table:table-cell>
          <table:table-cell table:style-name="ce3" office:value-type="string" calcext:value-type="string">
            <text:p>NOZZOLI EMANUELA</text:p>
          </table:table-cell>
          <table:table-cell table:style-name="ce3" office:value-type="string" calcext:value-type="string">
            <text:p>RIMBORSO ONERI DI URBANIZZAZIONE E COSTO DI CORSTRUZIONE SIG.RA NOZZOLI EMANUELA (PRATICA EDILIZIA N. 2008/132) E SOC. COLI SPA (PRATICA EDILIZIA N. 2007/022)</text:p>
          </table:table-cell>
          <table:table-cell table:style-name="ce2" office:value-type="float" office:value="7381" calcext:value-type="float">
            <text:p>7381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STITUZIONE ONERI DI URBANIZZAZIONE - FAMIGLIE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31" calcext:value-type="float">
            <text:p>1031</text:p>
          </table:table-cell>
          <table:table-cell table:style-name="ce4" office:value-type="date" office:date-value="2016-01-28" calcext:value-type="date">
            <text:p>1/28/2016 12.00 m.</text:p>
          </table:table-cell>
          <table:table-cell table:style-name="ce3" office:value-type="string" calcext:value-type="string">
            <text:p>RIMBORSO ONERI DI URBANIZZAZIONE E COSTO DI CORSTRUZIONE SIG.RA NOZZOLI EMANUELA (PRATICA EDILIZIA N. 2008/132) E SOC. COLI SPA (PRATICA EDILIZIA N. 2007/022)</text:p>
          </table:table-cell>
          <table:table-cell table:style-name="ce2" office:value-type="float" office:value="4167" calcext:value-type="float">
            <text:p>416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21760.79" calcext:value-type="float">
            <text:p>21760,7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1658.22" calcext:value-type="float">
            <text:p>1658,22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9" calcext:value-type="float">
            <text:p>749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7235.85" calcext:value-type="float">
            <text:p>7235,85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8" calcext:value-type="float">
            <text:p>748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70" calcext:value-type="float">
            <text:p>2570</text:p>
          </table:table-cell>
          <table:table-cell table:style-name="ce2" office:value-type="float" office:value="3750.22" calcext:value-type="float">
            <text:p>3750,22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7" calcext:value-type="float">
            <text:p>747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37847.25" calcext:value-type="float">
            <text:p>37847,25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6" calcext:value-type="float">
            <text:p>746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9084.71" calcext:value-type="float">
            <text:p>9084,71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5" calcext:value-type="float">
            <text:p>745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10306.7" calcext:value-type="float">
            <text:p>10306,7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4" calcext:value-type="float">
            <text:p>744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7929.27" calcext:value-type="float">
            <text:p>7929,27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3" calcext:value-type="float">
            <text:p>743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2332.01" calcext:value-type="float">
            <text:p>22332,01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office:value-type="float" office:value="7865.97" calcext:value-type="float">
            <text:p>7865,97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5" calcext:value-type="float">
            <text:p>735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57" calcext:value-type="float">
            <text:p>2557</text:p>
          </table:table-cell>
          <table:table-cell table:style-name="ce2" office:value-type="float" office:value="5618.55" calcext:value-type="float">
            <text:p>5618,55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4" calcext:value-type="float">
            <text:p>734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office:value-type="float" office:value="5573.35" calcext:value-type="float">
            <text:p>5573,35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3" calcext:value-type="float">
            <text:p>733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office:value-type="float" office:value="2198.35" calcext:value-type="float">
            <text:p>2198,35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2" calcext:value-type="float">
            <text:p>732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613.84" calcext:value-type="float">
            <text:p>1613,84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4" calcext:value-type="float">
            <text:p>534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7042.19" calcext:value-type="float">
            <text:p>7042,1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654.3" calcext:value-type="float">
            <text:p>3654,3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6879.18" calcext:value-type="float">
            <text:p>36879,18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8841.56" calcext:value-type="float">
            <text:p>8841,56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7741.53" calcext:value-type="float">
            <text:p>7741,53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8" calcext:value-type="float">
            <text:p>528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1" calcext:value-type="float">
            <text:p>3301</text:p>
          </table:table-cell>
          <table:table-cell table:style-name="ce3" office:value-type="string" calcext:value-type="string">
            <text:p>Rimborso mutui <text:s/>a Cassa depositi e prestiti - gestione Tesoro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062.68" calcext:value-type="float">
            <text:p>10062,68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2" calcext:value-type="float">
            <text:p>3302</text:p>
          </table:table-cell>
          <table:table-cell table:style-name="ce3" office:value-type="string" calcext:value-type="string">
            <text:p>Rimborso mutui <text:s/>a Cassa depositi e prestiti - gestione CDP spa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2129.19" calcext:value-type="float">
            <text:p>2129,1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2" calcext:value-type="float">
            <text:p>3302</text:p>
          </table:table-cell>
          <table:table-cell table:style-name="ce3" office:value-type="string" calcext:value-type="string">
            <text:p>Rimborso mutui <text:s/>a Cassa depositi e prestiti - gestione CDP spa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5397.89" calcext:value-type="float">
            <text:p>5397,89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2" calcext:value-type="float">
            <text:p>3302</text:p>
          </table:table-cell>
          <table:table-cell table:style-name="ce3" office:value-type="string" calcext:value-type="string">
            <text:p>Rimborso mutui <text:s/>a Cassa depositi e prestiti - gestione CDP spa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office:value-type="float" office:value="3437.81" calcext:value-type="float">
            <text:p>3437,81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36" calcext:value-type="float">
            <text:p>736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QUOTA CAPITALE MUTUI SCADENZA 31.12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2" calcext:value-type="float">
            <text:p>3302</text:p>
          </table:table-cell>
          <table:table-cell table:style-name="ce3" office:value-type="string" calcext:value-type="string">
            <text:p>Rimborso mutui <text:s/>a Cassa depositi e prestiti - gestione CDP spa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5468.17" calcext:value-type="float">
            <text:p>5468,17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9" calcext:value-type="float">
            <text:p>519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2" calcext:value-type="float">
            <text:p>3302</text:p>
          </table:table-cell>
          <table:table-cell table:style-name="ce3" office:value-type="string" calcext:value-type="string">
            <text:p>Rimborso mutui <text:s/>a Cassa depositi e prestiti - gestione CDP spa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7655.44" calcext:value-type="float">
            <text:p>7655,44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0" calcext:value-type="float">
            <text:p>520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02" calcext:value-type="float">
            <text:p>3302</text:p>
          </table:table-cell>
          <table:table-cell table:style-name="ce3" office:value-type="string" calcext:value-type="string">
            <text:p>Rimborso mutui <text:s/>a Cassa depositi e prestiti - gestione CDP spa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3341.74" calcext:value-type="float">
            <text:p>3341,74</text:p>
          </table:table-cell>
          <table:table-cell table:style-name="ce3" office:value-type="string" calcext:value-type="string">
            <text:p>CASSA DEPOSITI E PRESTITI 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8040" calcext:value-type="float">
            <text:p>80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QUOTE CAPITALE AMM.TO MUTUI INVESTIMENTI - CASSA DD.PP. 3301 <text:s text:c="194"/>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date" office:date-value="2016-06-21" calcext:value-type="date">
            <text:p>6/21/2016 12.00 m.</text:p>
          </table:table-cell>
          <table:table-cell table:style-name="ce3" office:value-type="string" calcext:value-type="string">
            <text:p>QUOTA CAPITALE SCADENZA 30.06.2016</text:p>
          </table:table-cell>
          <table:table-cell table:style-name="ce2" office:value-type="float" office:value="2649" calcext:value-type="float">
            <text:p>264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582.77" calcext:value-type="float">
            <text:p>7582,77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PER SPLIT PAYMENT CASA SPA ED ECONOMO MESI NOV-DIC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/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9" calcext:value-type="float">
            <text:p>1059</text:p>
          </table:table-cell>
          <table:table-cell table:style-name="ce4" office:value-type="date" office:date-value="2016-01-26" calcext:value-type="date">
            <text:p>1/26/2016 12.00 m.</text:p>
          </table:table-cell>
          <table:table-cell table:style-name="ce3" office:value-type="string" calcext:value-type="string">
            <text:p>IVA PER SPLIT PAYMENT CASA SPA ED ECONOMO MESI NOV-DIC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892.48" calcext:value-type="float">
            <text:p>1892,48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10% SCISSIONE CONTABILE ART. 17-TER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date" office:date-value="2016-06-01" calcext:value-type="date">
            <text:p>6/1/2016 12.00 m.</text:p>
          </table:table-cell>
          <table:table-cell table:style-name="ce3" office:value-type="string" calcext:value-type="string">
            <text:p>IVA 10% SCISSIONE CONTABILE ART. 17-TER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SPLIT 4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51" calcext:value-type="float">
            <text:p>551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VA SPLIT 4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982.49" calcext:value-type="float">
            <text:p>1982,49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<text:s/>- FT. POSTE ITALIANE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date" office:date-value="2016-07-04" calcext:value-type="date">
            <text:p>7/4/2016 12.00 m.</text:p>
          </table:table-cell>
          <table:table-cell table:style-name="ce3" office:value-type="string" calcext:value-type="string">
            <text:p>IVA 22% <text:s/>- FT. POSTE ITALIANE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4238.61" calcext:value-type="float">
            <text:p>4238,6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LIQUIDAZIONE PERIODICA SETTEMBRE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31" calcext:value-type="float">
            <text:p>631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VA LIQUIDAZIONE PERIODICA SETTEMBRE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96.15" calcext:value-type="float">
            <text:p>96,1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RPEF COD. 1040 IN SCAD. 16/04/2016</text:p>
          </table:table-cell>
          <table:table-cell table:style-name="ce2" office:value-type="float" office:value="9140" calcext:value-type="float">
            <text:p>9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ERARIALI <text:s text:c="226"/>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date" office:date-value="2016-04-04" calcext:value-type="date">
            <text:p>4/4/2016 12.00 m.</text:p>
          </table:table-cell>
          <table:table-cell table:style-name="ce3" office:value-type="string" calcext:value-type="string">
            <text:p>IRPEF COD. 1040 IN SCAD. 16/04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325.6" calcext:value-type="float">
            <text:p>1325,6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. IRPEF IN SCAD. 16/03/2016</text:p>
          </table:table-cell>
          <table:table-cell table:style-name="ce2" office:value-type="float" office:value="9140" calcext:value-type="float">
            <text:p>9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ERARIALI <text:s text:c="226"/>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date" office:date-value="2016-03-01" calcext:value-type="date">
            <text:p>3/1/2016 12.00 m.</text:p>
          </table:table-cell>
          <table:table-cell table:style-name="ce3" office:value-type="string" calcext:value-type="string">
            <text:p>RIT. IRPEF IN SCAD. 16/03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office:value-type="float" office:value="4570" calcext:value-type="float">
            <text:p>4570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RPEF COD. 1040 IN SCAD. 16/11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6" calcext:value-type="float">
            <text:p>666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IRPEF COD. 1040 IN SCAD. 16/11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96.15" calcext:value-type="float">
            <text:p>96,1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RPEF COD. 1040 IN SCAD. 17/10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32" calcext:value-type="float">
            <text:p>632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RITENUTE IRPEF COD. 1040 IN SCAD. 17/10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486.77" calcext:value-type="float">
            <text:p>486,77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RPEF COD 1040 SCAD. 22/08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3" calcext:value-type="float">
            <text:p>593</text:p>
          </table:table-cell>
          <table:table-cell table:style-name="ce4" office:value-type="date" office:date-value="2016-07-29" calcext:value-type="date">
            <text:p>7/29/2016 12.00 m.</text:p>
          </table:table-cell>
          <table:table-cell table:style-name="ce3" office:value-type="string" calcext:value-type="string">
            <text:p>RITENUTE IRPEF COD 1040 SCAD. 22/08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233.29" calcext:value-type="float">
            <text:p>233,29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RPEF COD 1040 IN SCAD. 18/07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RPEF COD 1040 IN SCAD. 18/07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309.25" calcext:value-type="float">
            <text:p>1309,2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RPEF COD. 1040 IN SCADENZA 16/06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date" office:date-value="2016-06-01" calcext:value-type="date">
            <text:p>6/1/2016 12.00 m.</text:p>
          </table:table-cell>
          <table:table-cell table:style-name="ce3" office:value-type="string" calcext:value-type="string">
            <text:p>IRPEF COD. 1040 IN SCADENZA 16/06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560" calcext:value-type="float">
            <text:p>560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RPEF COD 1040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83" calcext:value-type="float">
            <text:p>483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RITENUTE IRPEF COD 1040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8258.49" calcext:value-type="float">
            <text:p>8258,49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RPEF COD. 1040 IN SCAD. 16/02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IRPEF COD. 1040 IN SCAD. 16/02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76.5" calcext:value-type="float">
            <text:p>276,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RPEF COD. 1040 IN SCAD. 16/02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IRPEF COD. 1040 IN SCAD. 16/02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92.38" calcext:value-type="float">
            <text:p>192,38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RPEF 1040 IN SCAD. 18/01/2016</text:p>
          </table:table-cell>
          <table:table-cell table:style-name="ce2" office:value-type="float" office:value="9150" calcext:value-type="float">
            <text:p>915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TENUTE ERARIALI PROFESSIONISTI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6" calcext:value-type="float">
            <text:p>1056</text:p>
          </table:table-cell>
          <table:table-cell table:style-name="ce4" office:value-type="date" office:date-value="2016-01-26" calcext:value-type="date">
            <text:p>1/26/2016 12.00 m.</text:p>
          </table:table-cell>
          <table:table-cell table:style-name="ce3" office:value-type="string" calcext:value-type="string">
            <text:p>RITENUTE IRPEF 1040 IN SCAD. 18/01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1834.88" calcext:value-type="float">
            <text:p>1834,88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RPEF COD. 1040 IN SCAD. 16/12/2016</text:p>
          </table:table-cell>
          <table:table-cell table:style-name="ce2" office:value-type="float" office:value="9140" calcext:value-type="float">
            <text:p>9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ERARIALI <text:s text:c="226"/>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92" calcext:value-type="float">
            <text:p>692</text:p>
          </table:table-cell>
          <table:table-cell table:style-name="ce4" office:value-type="date" office:date-value="2016-12-01" calcext:value-type="date">
            <text:p>12/1/2016 12.00 m.</text:p>
          </table:table-cell>
          <table:table-cell table:style-name="ce3" office:value-type="string" calcext:value-type="string">
            <text:p>RITENUTE IRPEF COD. 1040 IN SCAD. 16/12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RPEF COD 1040</text:p>
          </table:table-cell>
          <table:table-cell table:style-name="ce2" office:value-type="float" office:value="9140" calcext:value-type="float">
            <text:p>9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ERARIALI <text:s text:c="226"/>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RITENUTE IRPEF COD 1040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1925" calcext:value-type="float">
            <text:p>192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RPEF COD. 1040 IN SCAD. 16/02/2016</text:p>
          </table:table-cell>
          <table:table-cell table:style-name="ce2" office:value-type="float" office:value="9140" calcext:value-type="float">
            <text:p>91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ERARIALI <text:s text:c="226"/>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IRPEF COD. 1040 IN SCAD. 16/02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100" calcext:value-type="float">
            <text:p>2100</text:p>
          </table:table-cell>
          <table:table-cell table:style-name="ce2" office:value-type="float" office:value="17909.49" calcext:value-type="float">
            <text:p>17909,49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10% SPLIT PAYMENT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34" calcext:value-type="float">
            <text:p>634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RITENUTA IVA 10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099" calcext:value-type="float">
            <text:p>2099</text:p>
          </table:table-cell>
          <table:table-cell table:style-name="ce2" office:value-type="float" office:value="5490.4" calcext:value-type="float">
            <text:p>5490,4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22% SPLIT PAYMENT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33" calcext:value-type="float">
            <text:p>633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RITENUTA IVA 22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906" calcext:value-type="float">
            <text:p>1906</text:p>
          </table:table-cell>
          <table:table-cell table:style-name="ce2" office:value-type="float" office:value="4939.66" calcext:value-type="float">
            <text:p>4939,66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VERSAMENTO IVA 10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6" calcext:value-type="float">
            <text:p>606</text:p>
          </table:table-cell>
          <table:table-cell table:style-name="ce4" office:value-type="date" office:date-value="2016-09-01" calcext:value-type="date">
            <text:p>9/1/2016 12.00 m.</text:p>
          </table:table-cell>
          <table:table-cell table:style-name="ce3" office:value-type="string" calcext:value-type="string">
            <text:p>VERSAMENTO IVA 10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35821.61" calcext:value-type="float">
            <text:p>35821,6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VERSAMENTO IVA 10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5" calcext:value-type="float">
            <text:p>605</text:p>
          </table:table-cell>
          <table:table-cell table:style-name="ce4" office:value-type="date" office:date-value="2016-09-01" calcext:value-type="date">
            <text:p>9/1/2016 12.00 m.</text:p>
          </table:table-cell>
          <table:table-cell table:style-name="ce3" office:value-type="string" calcext:value-type="string">
            <text:p>VERSAMENTO IVA 10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50.5" calcext:value-type="float">
            <text:p>50,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VERSAMENTO IVA 4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4" calcext:value-type="float">
            <text:p>604</text:p>
          </table:table-cell>
          <table:table-cell table:style-name="ce4" office:value-type="date" office:date-value="2016-09-01" calcext:value-type="date">
            <text:p>9/1/2016 12.00 m.</text:p>
          </table:table-cell>
          <table:table-cell table:style-name="ce3" office:value-type="string" calcext:value-type="string">
            <text:p>VERSAMENTO IVA 4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903" calcext:value-type="float">
            <text:p>1903</text:p>
          </table:table-cell>
          <table:table-cell table:style-name="ce2" office:value-type="float" office:value="3538.85" calcext:value-type="float">
            <text:p>3538,8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VERSAMENTO IVA 22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date" office:date-value="2016-09-01" calcext:value-type="date">
            <text:p>9/1/2016 12.00 m.</text:p>
          </table:table-cell>
          <table:table-cell table:style-name="ce3" office:value-type="string" calcext:value-type="string">
            <text:p>VERSAMENTO IVA 22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2167.42" calcext:value-type="float">
            <text:p>2167,4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va 10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5" calcext:value-type="float">
            <text:p>595</text:p>
          </table:table-cell>
          <table:table-cell table:style-name="ce4" office:value-type="date" office:date-value="2016-07-29" calcext:value-type="date">
            <text:p>7/29/2016 12.00 m.</text:p>
          </table:table-cell>
          <table:table-cell table:style-name="ce3" office:value-type="string" calcext:value-type="string">
            <text:p>Ritenute Iva 10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7100.99" calcext:value-type="float">
            <text:p>7100,99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e iva 22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94" calcext:value-type="float">
            <text:p>594</text:p>
          </table:table-cell>
          <table:table-cell table:style-name="ce4" office:value-type="date" office:date-value="2016-07-29" calcext:value-type="date">
            <text:p>7/29/2016 12.00 m.</text:p>
          </table:table-cell>
          <table:table-cell table:style-name="ce3" office:value-type="string" calcext:value-type="string">
            <text:p>Ritenute iva 22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3977.86" calcext:value-type="float">
            <text:p>3977,86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SPLIT PAYMENT ECONOMO E CASA SPA MESE NOVEMBRE 2016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96" calcext:value-type="float">
            <text:p>696</text:p>
          </table:table-cell>
          <table:table-cell table:style-name="ce4" office:value-type="date" office:date-value="2016-12-01" calcext:value-type="date">
            <text:p>12/1/2016 12.00 m.</text:p>
          </table:table-cell>
          <table:table-cell table:style-name="ce3" office:value-type="string" calcext:value-type="string">
            <text:p>IVA SPLIT PAYMENT ECONOMO E CASA SPA MESE NOVEMBRE 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17861.26" calcext:value-type="float">
            <text:p>17861,26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10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date" office:date-value="2016-12-01" calcext:value-type="date">
            <text:p>12/1/2016 12.00 m.</text:p>
          </table:table-cell>
          <table:table-cell table:style-name="ce3" office:value-type="string" calcext:value-type="string">
            <text:p>IVA 10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512" calcext:value-type="float">
            <text:p>2512</text:p>
          </table:table-cell>
          <table:table-cell table:style-name="ce2" office:value-type="float" office:value="202" calcext:value-type="float">
            <text:p>20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4% <text:s/>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16-12-01" calcext:value-type="date">
            <text:p>12/1/2016 12.00 m.</text:p>
          </table:table-cell>
          <table:table-cell table:style-name="ce3" office:value-type="string" calcext:value-type="string">
            <text:p>IVA 4% <text:s/>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10964.5" calcext:value-type="float">
            <text:p>10964,5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93" calcext:value-type="float">
            <text:p>693</text:p>
          </table:table-cell>
          <table:table-cell table:style-name="ce4" office:value-type="date" office:date-value="2016-12-01" calcext:value-type="date">
            <text:p>12/1/2016 12.00 m.</text:p>
          </table:table-cell>
          <table:table-cell table:style-name="ce3" office:value-type="string" calcext:value-type="string">
            <text:p>IVA 22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office:value-type="float" office:value="504.8" calcext:value-type="float">
            <text:p>504,8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SPLIT PAYMENT ECONOMO E CASA SPA OTTOBRE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70" calcext:value-type="float">
            <text:p>670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IVA SPLIT PAYMENT ECONOMO E CASA SPA OTTOBRE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302" calcext:value-type="float">
            <text:p>2302</text:p>
          </table:table-cell>
          <table:table-cell table:style-name="ce2" office:value-type="float" office:value="18071.67" calcext:value-type="float">
            <text:p>18071,67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10% SPLIT PAYMENT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9" calcext:value-type="float">
            <text:p>669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IVA 10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301" calcext:value-type="float">
            <text:p>2301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4% SPLIT PAYMENT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8" calcext:value-type="float">
            <text:p>668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IVA 4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7034.88" calcext:value-type="float">
            <text:p>7034,88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SPLIT PAYMENT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67" calcext:value-type="float">
            <text:p>667</text:p>
          </table:table-cell>
          <table:table-cell table:style-name="ce4" office:value-type="date" office:date-value="2016-11-03" calcext:value-type="date">
            <text:p>11/3/2016 12.00 m.</text:p>
          </table:table-cell>
          <table:table-cell table:style-name="ce3" office:value-type="string" calcext:value-type="string">
            <text:p>IVA 22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2102" calcext:value-type="float">
            <text:p>2102</text:p>
          </table:table-cell>
          <table:table-cell table:style-name="ce2" office:value-type="float" office:value="491.22" calcext:value-type="float">
            <text:p>491,2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SPLIT PAYMENT ECONOMO E CASA SPA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35" calcext:value-type="float">
            <text:p>635</text:p>
          </table:table-cell>
          <table:table-cell table:style-name="ce4" office:value-type="date" office:date-value="2016-10-03" calcext:value-type="date">
            <text:p>10/3/2016 12.00 m.</text:p>
          </table:table-cell>
          <table:table-cell table:style-name="ce3" office:value-type="string" calcext:value-type="string">
            <text:p>IVA SPLIT PAYMENT ECONOMO E CASA SPA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0300.92" calcext:value-type="float">
            <text:p>10300,9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SPLIT 10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52" calcext:value-type="float">
            <text:p>552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VA SPLIT 10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169.34" calcext:value-type="float">
            <text:p>15169,34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SPLIT 22% SCISSIONE PAGAMENTI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50" calcext:value-type="float">
            <text:p>550</text:p>
          </table:table-cell>
          <table:table-cell table:style-name="ce4" office:value-type="date" office:date-value="2016-07-01" calcext:value-type="date">
            <text:p>7/1/2016 12.00 m.</text:p>
          </table:table-cell>
          <table:table-cell table:style-name="ce3" office:value-type="string" calcext:value-type="string">
            <text:p>IVA SPLIT 22%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6219.96" calcext:value-type="float">
            <text:p>6219,96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SCISSIONE CONTABILE ART. 17-TER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date" office:date-value="2016-06-01" calcext:value-type="date">
            <text:p>6/1/2016 12.00 m.</text:p>
          </table:table-cell>
          <table:table-cell table:style-name="ce3" office:value-type="string" calcext:value-type="string">
            <text:p>IVA 22% SCISSIONE CONTABILE ART. 17-TER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01" calcext:value-type="float">
            <text:p>4201</text:p>
          </table:table-cell>
          <table:table-cell table:style-name="ce3" office:value-type="string" calcext:value-type="string">
            <text:p>Ritenute erariali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float" office:value="7310.36" calcext:value-type="float">
            <text:p>7310,36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SPLIT PAYMENT ECONOMO E CASA SPA</text:p>
          </table:table-cell>
          <table:table-cell table:style-name="ce2" office:value-type="float" office:value="9130" calcext:value-type="float">
            <text:p>913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VERSAMENTO RITENUTE PER SCISSIONE CONTABILE IVA</text:p>
          </table:table-cell>
          <table:table-cell table:style-name="ce2" office:value-type="float" office:value="4201" calcext:value-type="float">
            <text:p>42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VA SPLIT PAYMENT ECONOMO E CASA SPA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401" calcext:value-type="float">
            <text:p>4401</text:p>
          </table:table-cell>
          <table:table-cell table:style-name="ce3" office:value-type="string" calcext:value-type="string">
            <text:p>Restituzione di depositi cauzionali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20" calcext:value-type="float">
            <text:p>520</text:p>
          </table:table-cell>
          <table:table-cell table:style-name="ce3" office:value-type="string" calcext:value-type="string">
            <text:p>SOC. MAGNUM IMMOBILIARE SRL </text:p>
          </table:table-cell>
          <table:table-cell table:style-name="ce3" office:value-type="string" calcext:value-type="string">
            <text:p>DEPOSITO CAUZIONALE MAGNUM IMM.SRL</text:p>
          </table:table-cell>
          <table:table-cell table:style-name="ce2" office:value-type="float" office:value="9020" calcext:value-type="float">
            <text:p>9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STITUZIONI DEPOSITI CAUZIONALI 4401 <text:s text:c="217"/></text:p>
          </table:table-cell>
          <table:table-cell table:style-name="ce2" office:value-type="float" office:value="4401" calcext:value-type="float">
            <text:p>440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708" calcext:value-type="float">
            <text:p>708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DEPOSITO CAUZIONALE MAGNUM IMM.SRL</text:p>
          </table:table-cell>
          <table:table-cell table:style-name="ce2" office:value-type="float" office:value="4173" calcext:value-type="float">
            <text:p>417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401" calcext:value-type="float">
            <text:p>4401</text:p>
          </table:table-cell>
          <table:table-cell table:style-name="ce3" office:value-type="string" calcext:value-type="string">
            <text:p>Restituzione di depositi cauzionali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20" calcext:value-type="float">
            <text:p>520</text:p>
          </table:table-cell>
          <table:table-cell table:style-name="ce3" office:value-type="string" calcext:value-type="string">
            <text:p>SOC. MAGNUM IMMOBILIARE SRL </text:p>
          </table:table-cell>
          <table:table-cell table:style-name="ce3" office:value-type="string" calcext:value-type="string">
            <text:p>RESTITUZIONE DEP. CAUZ. ALL. FOGNATURA COM.LE MAGNUM IMMOBILIARE</text:p>
          </table:table-cell>
          <table:table-cell table:style-name="ce2" office:value-type="float" office:value="9020" calcext:value-type="float">
            <text:p>9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STITUZIONI DEPOSITI CAUZIONALI 4401 <text:s text:c="217"/></text:p>
          </table:table-cell>
          <table:table-cell table:style-name="ce2" office:value-type="float" office:value="4401" calcext:value-type="float">
            <text:p>4401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715" calcext:value-type="float">
            <text:p>715</text:p>
          </table:table-cell>
          <table:table-cell table:style-name="ce4" office:value-type="date" office:date-value="2016-02-10" calcext:value-type="date">
            <text:p>2/10/2016 12.00 m.</text:p>
          </table:table-cell>
          <table:table-cell table:style-name="ce3" office:value-type="string" calcext:value-type="string">
            <text:p>RESTITUZIONE DEP. CAUZ. ALL. FOGNATURA COM.LE MAGNUM IMMOBILIARE</text:p>
          </table:table-cell>
          <table:table-cell table:style-name="ce2" office:value-type="float" office:value="4173" calcext:value-type="float">
            <text:p>417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401" calcext:value-type="float">
            <text:p>4401</text:p>
          </table:table-cell>
          <table:table-cell table:style-name="ce3" office:value-type="string" calcext:value-type="string">
            <text:p>Restituzione di depositi cauzionali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420" calcext:value-type="float">
            <text:p>420</text:p>
          </table:table-cell>
          <table:table-cell table:style-name="ce3" office:value-type="string" calcext:value-type="string">
            <text:p>CENCI <text:s text:c="29"/>* ROBERTO <text:s text:c="27"/></text:p>
          </table:table-cell>
          <table:table-cell table:style-name="ce3" office:value-type="string" calcext:value-type="string">
            <text:p>RESTITUZIONE DEPOSITO CAUZ. PARCHEGGIO</text:p>
          </table:table-cell>
          <table:table-cell table:style-name="ce2" office:value-type="float" office:value="9020" calcext:value-type="float">
            <text:p>902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ESTITUZIONI DEPOSITI CAUZIONALI 4401 <text:s text:c="217"/></text:p>
          </table:table-cell>
          <table:table-cell table:style-name="ce2"/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RESTITUZIONE DEPOSITO CAUZ. PARCHEGGIO <text:s text:c="201"/></text:p>
          </table:table-cell>
          <table:table-cell table:style-name="ce2" office:value-type="float" office:value="3335" calcext:value-type="float">
            <text:p>333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2613.75" calcext:value-type="float">
            <text:p>72613,75</text:p>
          </table:table-cell>
          <table:table-cell table:style-name="ce3" office:value-type="string" calcext:value-type="string">
            <text:p>PROVINCIA DI FIRENZE </text:p>
          </table:table-cell>
          <table:table-cell table:style-name="ce3" office:value-type="string" calcext:value-type="string">
            <text:p>TRIBUTO PROV.LE ESERC. FUNZIONI DI TUTELA, PROT. E IGIENE AMBIENTAL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date" office:date-value="2016-01-26" calcext:value-type="date">
            <text:p>1/26/2016 12.00 m.</text:p>
          </table:table-cell>
          <table:table-cell table:style-name="ce3" office:value-type="string" calcext:value-type="string">
            <text:p>TRIBUTO PROV.LE ESERC. FUNZIONI DI TUTELA, PROT. E IGIENE AMBIENTALE</text:p>
          </table:table-cell>
          <table:table-cell table:style-name="ce2" office:value-type="float" office:value="2492" calcext:value-type="float">
            <text:p>249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6698.52" calcext:value-type="float">
            <text:p>6698,5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SPLIT PAYMENT - SCAD. 18/01/2016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7" calcext:value-type="float">
            <text:p>1057</text:p>
          </table:table-cell>
          <table:table-cell table:style-name="ce4" office:value-type="date" office:date-value="2016-01-26" calcext:value-type="date">
            <text:p>1/26/2016 12.00 m.</text:p>
          </table:table-cell>
          <table:table-cell table:style-name="ce3" office:value-type="string" calcext:value-type="string">
            <text:p>IVA 22% SPLIT PAYMENT - SCAD. 18/01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925.83" calcext:value-type="float">
            <text:p>1925,83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10% SPLIT PAYMENT - IN SCAD. 18/01/2016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58" calcext:value-type="float">
            <text:p>1058</text:p>
          </table:table-cell>
          <table:table-cell table:style-name="ce4" office:value-type="date" office:date-value="2016-01-26" calcext:value-type="date">
            <text:p>1/26/2016 12.00 m.</text:p>
          </table:table-cell>
          <table:table-cell table:style-name="ce3" office:value-type="string" calcext:value-type="string">
            <text:p>IVA 10% SPLIT PAYMENT - IN SCAD. 18/01/2016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14789.72" calcext:value-type="float">
            <text:p>14789,7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22% - SCISSIONE PAGAMENTI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RITENUTA IVA 22% -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4% - SCISSIONE PAGAMENTI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RITENUTA IVA 4% -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57381.2" calcext:value-type="float">
            <text:p>57381,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10% - SCISSIONE PAGAMENTI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date" office:date-value="2016-02-01" calcext:value-type="date">
            <text:p>2/1/2016 12.00 m.</text:p>
          </table:table-cell>
          <table:table-cell table:style-name="ce3" office:value-type="string" calcext:value-type="string">
            <text:p>RITENUTA IVA 10% - SCISSIONE PAGAMENTI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7697.22" calcext:value-type="float">
            <text:p>7697,22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10% E 22% SPLIT PAYMENT - CASA SPA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16-02-02" calcext:value-type="date">
            <text:p>2/2/2016 12.00 m.</text:p>
          </table:table-cell>
          <table:table-cell table:style-name="ce3" office:value-type="string" calcext:value-type="string">
            <text:p>IVA 10% E 22% SPLIT PAYMENT - CASA SPA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6363.64" calcext:value-type="float">
            <text:p>36363,64</text:p>
          </table:table-cell>
          <table:table-cell table:style-name="ce3" office:value-type="string" calcext:value-type="string">
            <text:p>CONS.EDIL SRL </text:p>
          </table:table-cell>
          <table:table-cell table:style-name="ce3" office:value-type="string" calcext:value-type="string">
            <text:p>FATT. 53/2015 DET. 66/2015 MANUTENZIONE IMMOBILI CCORDO QUADRO 2015-2016 VEDI MANDATO N. 219/2016 (ERRATE COORDINATE BONIFICO)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date" office:date-value="2016-02-17" calcext:value-type="date">
            <text:p>2/17/2016 12.00 m.</text:p>
          </table:table-cell>
          <table:table-cell table:style-name="ce3" office:value-type="string" calcext:value-type="string">
            <text:p>FATT. 53/2015 DET. 66/2015 MANUTENZIONE IMMOBILI VEDI MANDATO N. 219/2016 (ERRATE COORDINATE BONIFICO)</text:p>
          </table:table-cell>
          <table:table-cell table:style-name="ce2" office:value-type="float" office:value="3844" calcext:value-type="float">
            <text:p>384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798.34" calcext:value-type="float">
            <text:p>8798,34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22% - SCISSIONE PAGAMENTI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date" office:date-value="2016-03-01" calcext:value-type="date">
            <text:p>3/1/2016 12.00 m.</text:p>
          </table:table-cell>
          <table:table-cell table:style-name="ce3" office:value-type="string" calcext:value-type="string">
            <text:p>Mandato generato per la Ritenuta 50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4% - SCISSIONE PAGAMENTI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date" office:date-value="2016-03-01" calcext:value-type="date">
            <text:p>3/1/2016 12.00 m.</text:p>
          </table:table-cell>
          <table:table-cell table:style-name="ce3" office:value-type="string" calcext:value-type="string">
            <text:p>Mandato generato per la Ritenuta 51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2477.21" calcext:value-type="float">
            <text:p>2477,2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RITENUTA IVA 10% - SCISSIONE PAGAMENTI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0" calcext:value-type="float">
            <text:p>190</text:p>
          </table:table-cell>
          <table:table-cell table:style-name="ce4" office:value-type="date" office:date-value="2016-03-01" calcext:value-type="date">
            <text:p>3/1/2016 12.00 m.</text:p>
          </table:table-cell>
          <table:table-cell table:style-name="ce3" office:value-type="string" calcext:value-type="string">
            <text:p>Mandato generato per la Ritenuta 52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633.01" calcext:value-type="float">
            <text:p>633,01</text:p>
          </table:table-cell>
          <table:table-cell table:style-name="ce3" office:value-type="string" calcext:value-type="string">
            <text:p>AZIENDA U.S.L. 10 DI FIRENZE 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6-03-29" calcext:value-type="date">
            <text:p>3/29/2016 12.00 m.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09.43" calcext:value-type="float">
            <text:p>109,43</text:p>
          </table:table-cell>
          <table:table-cell table:style-name="ce3" office:value-type="string" calcext:value-type="string">
            <text:p>AGENZIA DELLE ENTRATE </text:p>
          </table:table-cell>
          <table:table-cell table:style-name="ce3" office:value-type="string" calcext:value-type="string">
            <text:p>IMPEGNO SPESA E LIQUIDAZIONE IMPOSTA REGISTRO PER CONTRATTI LOCAZIONE CON POSTE ITALIA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16-03-30" calcext:value-type="date">
            <text:p>3/30/2016 12.00 m.</text:p>
          </table:table-cell>
          <table:table-cell table:style-name="ce3" office:value-type="string" calcext:value-type="string">
            <text:p>IMPEGNO SPESA E LIQUIDAZIONE IMPOSTA REGISTRO PER CONTRATTI LOCAZIONE CON POSTE ITALIANE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4.74" calcext:value-type="float">
            <text:p>74,74</text:p>
          </table:table-cell>
          <table:table-cell table:style-name="ce3" office:value-type="string" calcext:value-type="string">
            <text:p>AGENZIA DELLE ENTRATE </text:p>
          </table:table-cell>
          <table:table-cell table:style-name="ce3" office:value-type="string" calcext:value-type="string">
            <text:p>IMPEGNO SPESA E LIQUIDAZIONE IMPOSTA REGISTRO PER CONTRATTI LOCAZIONE CON POSTE ITALIA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date" office:date-value="2016-03-30" calcext:value-type="date">
            <text:p>3/30/2016 12.00 m.</text:p>
          </table:table-cell>
          <table:table-cell table:style-name="ce3" office:value-type="string" calcext:value-type="string">
            <text:p>IMPEGNO SPESA E LIQUIDAZIONE IMPOSTA REGISTRO PER CONTRATTI LOCAZIONE CON POSTE ITALIANE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6808.17" calcext:value-type="float">
            <text:p>6808,17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scissione pagamenti art. 17-ter dpr 633/7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date" office:date-value="2016-04-04" calcext:value-type="date">
            <text:p>4/4/2016 12.00 m.</text:p>
          </table:table-cell>
          <table:table-cell table:style-name="ce3" office:value-type="string" calcext:value-type="string">
            <text:p>IVA 22% scissione pagamenti art. 17-ter dpr 633/72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24.63" calcext:value-type="float">
            <text:p>24,63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4% scissione pagamenti art. 17-ter dpr 633/7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date" office:date-value="2016-04-04" calcext:value-type="date">
            <text:p>4/4/2016 12.00 m.</text:p>
          </table:table-cell>
          <table:table-cell table:style-name="ce3" office:value-type="string" calcext:value-type="string">
            <text:p>IVA 4% scissione pagamenti art. 17-ter dpr 633/72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11899.24" calcext:value-type="float">
            <text:p>11899,24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10% scissione pagamenti art. 17-ter dpr 633/72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date" office:date-value="2016-04-04" calcext:value-type="date">
            <text:p>4/4/2016 12.00 m.</text:p>
          </table:table-cell>
          <table:table-cell table:style-name="ce3" office:value-type="string" calcext:value-type="string">
            <text:p>IVA 4% scissione pagamenti art. 17-ter dpr 633/72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2350.4" calcext:value-type="float">
            <text:p>12350,4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NTRIBUTO MENSA PRS. SCOLASTICO DA TRSFERI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694" calcext:value-type="float">
            <text:p>694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CONTRIBUTO MENSA PRS. SCOLASTICO DA TRSFERI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2177.41" calcext:value-type="float">
            <text:p>12177,41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RIMBORSO PASTI INSEGNANTI DA GIR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date" office:date-value="2016-04-13" calcext:value-type="date">
            <text:p>4/13/2016 12.00 m.</text:p>
          </table:table-cell>
          <table:table-cell table:style-name="ce3" office:value-type="string" calcext:value-type="string">
            <text:p>RIMBORSO PASTI INSEGNANTI DA GIR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474.45" calcext:value-type="float">
            <text:p>474,45</text:p>
          </table:table-cell>
          <table:table-cell table:style-name="ce3" office:value-type="string" calcext:value-type="string">
            <text:p>AZIENDA U.S.L. 10 DI FIRENZE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016.11" calcext:value-type="float">
            <text:p>1016,11</text:p>
          </table:table-cell>
          <table:table-cell table:style-name="ce3" office:value-type="string" calcext:value-type="string">
            <text:p>AZIENDA U.S.L. 10 DI FIRENZE 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6-04-19" calcext:value-type="date">
            <text:p>4/19/2016 12.00 m.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2998.8" calcext:value-type="float">
            <text:p>2998,8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DIRITTI VINCOLO IDROGEOLOGICO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27" calcext:value-type="float">
            <text:p>827</text:p>
          </table:table-cell>
          <table:table-cell table:style-name="ce4" office:value-type="date" office:date-value="2016-04-26" calcext:value-type="date">
            <text:p>4/26/2016 12.00 m.</text:p>
          </table:table-cell>
          <table:table-cell table:style-name="ce3" office:value-type="string" calcext:value-type="string">
            <text:p>DIRITTI VINCOLO IDROGEOLOGICO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FINOLEA SRL 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POGGIO ROZZI ULRICH CONTE TOGGENBURG 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4182" calcext:value-type="float">
            <text:p>4182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SOC. AGR. IL PAGANELLO </text:p>
          </table:table-cell>
          <table:table-cell table:style-name="ce3" office:value-type="string" calcext:value-type="string">
            <text:p>RIMBORSO DIRITTI ASL NON DOVUTI SOC. AGR. IL PAGANELLO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RIMBORSO DIRITTI ASL NON DOVUTI SOC. AGR. IL PAGANELLO</text:p>
          </table:table-cell>
          <table:table-cell table:style-name="ce2" office:value-type="float" office:value="4184" calcext:value-type="float">
            <text:p>4184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B&amp;B ANTICA PIEVE DI BACCI FILIPPO 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4183" calcext:value-type="float">
            <text:p>4183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COLI SPA 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131" calcext:value-type="float">
            <text:p>1131</text:p>
          </table:table-cell>
          <table:table-cell table:style-name="ce4" office:value-type="date" office:date-value="2016-04-28" calcext:value-type="date">
            <text:p>4/28/2016 12.00 m.</text:p>
          </table:table-cell>
          <table:table-cell table:style-name="ce3" office:value-type="string" calcext:value-type="string">
            <text:p>RIMBORSO DIRITTI ASL NON DOVUTI FATT.PRATALE-TOGGEMBURG-FINOLEA</text:p>
          </table:table-cell>
          <table:table-cell table:style-name="ce2" office:value-type="float" office:value="4166" calcext:value-type="float">
            <text:p>416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8614.84" calcext:value-type="float">
            <text:p>8614,84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SPLIT PAYMENT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VA 22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1" calcext:value-type="float">
            <text:p>101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4% SPLIT PAYMENT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VA 4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30271.16" calcext:value-type="float">
            <text:p>30271,16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10% SPLIT PAYMENT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87" calcext:value-type="float">
            <text:p>487</text:p>
          </table:table-cell>
          <table:table-cell table:style-name="ce4" office:value-type="date" office:date-value="2016-05-03" calcext:value-type="date">
            <text:p>5/3/2016 12.00 m.</text:p>
          </table:table-cell>
          <table:table-cell table:style-name="ce3" office:value-type="string" calcext:value-type="string">
            <text:p>IVA 10% SPLIT PAYMENT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255.76" calcext:value-type="float">
            <text:p>255,76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05-25" calcext:value-type="date">
            <text:p>5/25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23.69" calcext:value-type="float">
            <text:p>23,69</text:p>
          </table:table-cell>
          <table:table-cell table:style-name="ce3" office:value-type="string" calcext:value-type="string">
            <text:p>ERARIO STATO </text:p>
          </table:table-cell>
          <table:table-cell table:style-name="ce3" office:value-type="string" calcext:value-type="string">
            <text:p>IVA 22% SCISSIONE CONTABILE ART. 17-TER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date" office:date-value="2016-06-01" calcext:value-type="date">
            <text:p>6/1/2016 12.00 m.</text:p>
          </table:table-cell>
          <table:table-cell table:style-name="ce3" office:value-type="string" calcext:value-type="string">
            <text:p>IVA 22% SCISSIONE CONTABILE ART. 17-TER</text:p>
          </table:table-cell>
          <table:table-cell table:style-name="ce2" office:value-type="float" office:value="2895" calcext:value-type="float">
            <text:p>289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DE PAEPE THOMAS</text:p>
          </table:table-cell>
          <table:table-cell table:style-name="ce3" office:value-type="string" calcext:value-type="string">
            <text:p>RIMBORSO SOMMA NON DOVUTA MATRIMONIO DE PAEPE - CLERENS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date" office:date-value="2016-06-14" calcext:value-type="date">
            <text:p>6/14/2016 12.00 m.</text:p>
          </table:table-cell>
          <table:table-cell table:style-name="ce3" office:value-type="string" calcext:value-type="string">
            <text:p>RIMBORSO SOMMA NON DOVUTA MATRIMONIO DE PAEPE - CLERENS</text:p>
          </table:table-cell>
          <table:table-cell table:style-name="ce2" office:value-type="float" office:value="4199" calcext:value-type="float">
            <text:p>4199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174.29" calcext:value-type="float">
            <text:p>1174,29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4521.69" calcext:value-type="float">
            <text:p>4521,69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06-28" calcext:value-type="date">
            <text:p>6/28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2030.56" calcext:value-type="float">
            <text:p>2030,56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62.57" calcext:value-type="float">
            <text:p>162,57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446.72" calcext:value-type="float">
            <text:p>446,72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16-08-04" calcext:value-type="date">
            <text:p>8/4/2016 12.00 m.</text:p>
          </table:table-cell>
          <table:table-cell table:style-name="ce3" office:value-type="string" calcext:value-type="string">
            <text:p>DIRITTI SUAP 2015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61.44" calcext:value-type="float">
            <text:p>261,44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77.64" calcext:value-type="float">
            <text:p>77,64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17.08" calcext:value-type="float">
            <text:p>17,08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09-27" calcext:value-type="date">
            <text:p>9/27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office:value-type="float" office:value="345.33" calcext:value-type="float">
            <text:p>345,33</text:p>
          </table:table-cell>
          <table:table-cell table:style-name="ce3" office:value-type="string" calcext:value-type="string">
            <text:p>CERRINI <text:s text:c="27"/>* TULLIO <text:s text:c="28"/></text:p>
          </table:table-cell>
          <table:table-cell table:style-name="ce3" office:value-type="string" calcext:value-type="string">
            <text:p>LOCAZIONE POSTO AUTO CERRINI TULLIO 1 SEM. 2016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24" calcext:value-type="float">
            <text:p>1024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LOCAZIONE POSTO AUTO CERRINI TULLIO 1 SEM. 2016</text:p>
          </table:table-cell>
          <table:table-cell table:style-name="ce2" office:value-type="float" office:value="3470" calcext:value-type="float">
            <text:p>347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24.91" calcext:value-type="float">
            <text:p>24,91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RIMBORSO SPESE POSTALI CCP N. 86526746 PER ERRATO ACCREDITO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RIMBORSO SPESE POSTALI CCP N. 86526746 PER ERRATO ACCREDITO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office:value-type="float" office:value="73.21" calcext:value-type="float">
            <text:p>73,21</text:p>
          </table:table-cell>
          <table:table-cell table:style-name="ce3" office:value-type="string" calcext:value-type="string">
            <text:p>COMUNE TAVARNELLE VAL DI PESA </text:p>
          </table:table-cell>
          <table:table-cell table:style-name="ce3" office:value-type="string" calcext:value-type="string">
            <text:p>RIMBORSO SPESE POSTALI CCP 2600251 PER ERRATO ACCREDITO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3" calcext:value-type="float">
            <text:p>623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RIMBORSO SPESE POSTALI CCP 2600251 PER ERRATO ACCREDITO</text:p>
          </table:table-cell>
          <table:table-cell table:style-name="ce2" office:value-type="float" office:value="3075" calcext:value-type="float">
            <text:p>307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86" calcext:value-type="float">
            <text:p>2086</text:p>
          </table:table-cell>
          <table:table-cell table:style-name="ce2" office:value-type="float" office:value="552" calcext:value-type="float">
            <text:p>552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MAGGIORI ONERI SGATE 2014 DA RIMBORS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MAGGIORI ONERI SGATE 2014 DA RIMBORS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12107.81" calcext:value-type="float">
            <text:p>12107,81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NTRIBUTO MENSA INSEGNANTI DA GIR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97" calcext:value-type="float">
            <text:p>497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CONTRIBUTO MENSA INSEGNANTI DA GIR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88" calcext:value-type="float">
            <text:p>2088</text:p>
          </table:table-cell>
          <table:table-cell table:style-name="ce2" office:value-type="float" office:value="300" calcext:value-type="float">
            <text:p>300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RIVERSAMENTO CASA SPA DA GIR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5" calcext:value-type="float">
            <text:p>545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RIVERSAMENTO CASA SPA DA GIR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office:value-type="float" office:value="445.9" calcext:value-type="float">
            <text:p>445,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EROGAZIONE CINQUE PER MILLE DA GIR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46" calcext:value-type="float">
            <text:p>546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EROGAZIONE CINQUE PER MILLE DA GIR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6279.08" calcext:value-type="float">
            <text:p>6279,08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FINANZIAMENTI REGIONALI PER LE SCUOLE DA GIR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FINANZIAMENTI REGIONALI PER LE SCUOLE DA GIR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float" office:value="1988" calcext:value-type="float">
            <text:p>1988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COMP. UTENTI SERVIZI SOCIALI DA GIR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8" calcext:value-type="float">
            <text:p>628</text:p>
          </table:table-cell>
          <table:table-cell table:style-name="ce4" office:value-type="date" office:date-value="2016-09-29" calcext:value-type="date">
            <text:p>9/29/2016 12.00 m.</text:p>
          </table:table-cell>
          <table:table-cell table:style-name="ce3" office:value-type="string" calcext:value-type="string">
            <text:p>COMP. UTENTI SERVIZI SOCIALI DA GIR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619.11" calcext:value-type="float">
            <text:p>619,11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334.94" calcext:value-type="float">
            <text:p>334,94</text:p>
          </table:table-cell>
          <table:table-cell table:style-name="ce3" office:value-type="string" calcext:value-type="string">
            <text:p>Azienda USL Toscana Centro 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date" office:date-value="2016-11-11" calcext:value-type="date">
            <text:p>11/11/2016 12.00 m.</text:p>
          </table:table-cell>
          <table:table-cell table:style-name="ce3" office:value-type="string" calcext:value-type="string">
            <text:p>DIRITTI ASL</text:p>
          </table:table-cell>
          <table:table-cell table:style-name="ce2" office:value-type="float" office:value="4178" calcext:value-type="float">
            <text:p>4178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.53" calcext:value-type="float">
            <text:p>24,53</text:p>
          </table:table-cell>
          <table:table-cell table:style-name="ce3" office:value-type="string" calcext:value-type="string">
            <text:p>COMUNE DI BARBERINO VAL D'ELSA </text:p>
          </table:table-cell>
          <table:table-cell table:style-name="ce3" office:value-type="string" calcext:value-type="string">
            <text:p>TRATTENUTE SGRETARIO DA RESTITUIRE A COMUNE BARBERINO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21" calcext:value-type="float">
            <text:p>621</text:p>
          </table:table-cell>
          <table:table-cell table:style-name="ce4" office:value-type="date" office:date-value="2016-11-23" calcext:value-type="date">
            <text:p>11/23/2016 12.00 m.</text:p>
          </table:table-cell>
          <table:table-cell table:style-name="ce3" office:value-type="string" calcext:value-type="string">
            <text:p>TRATTENUTE SGRETARIO DA RESTITUIRE A COMUNE BARBERINO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49.01" calcext:value-type="float">
            <text:p>249,01</text:p>
          </table:table-cell>
          <table:table-cell table:style-name="ce3" office:value-type="string" calcext:value-type="string">
            <text:p>CITTA' METROPOLITANA DI FIRENZE </text:p>
          </table:table-cell>
          <table:table-cell table:style-name="ce3" office:value-type="string" calcext:value-type="string">
            <text:p>TRIBUTO TEFA TARSU 2015 MIUR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90" calcext:value-type="float">
            <text:p>690</text:p>
          </table:table-cell>
          <table:table-cell table:style-name="ce4" office:value-type="date" office:date-value="2016-12-12" calcext:value-type="date">
            <text:p>12/12/2016 12.00 m.</text:p>
          </table:table-cell>
          <table:table-cell table:style-name="ce3" office:value-type="string" calcext:value-type="string">
            <text:p>TRIBUTO TEFA TARSU 2015 MIUR</text:p>
          </table:table-cell>
          <table:table-cell table:style-name="ce2" office:value-type="float" office:value="4107" calcext:value-type="float">
            <text:p>410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24.52" calcext:value-type="float">
            <text:p>24,52</text:p>
          </table:table-cell>
          <table:table-cell table:style-name="ce3" office:value-type="string" calcext:value-type="string">
            <text:p>COMUNE DI BARBERINO VAL D'ELSA </text:p>
          </table:table-cell>
          <table:table-cell table:style-name="ce3" office:value-type="string" calcext:value-type="string">
            <text:p>TRATTENUTE PER CONTRATTI AL SEGRETARIO DA RESTITUIRE A COMUNE BARBERINO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68" calcext:value-type="float">
            <text:p>768</text:p>
          </table:table-cell>
          <table:table-cell table:style-name="ce4" office:value-type="date" office:date-value="2016-12-21" calcext:value-type="date">
            <text:p>12/21/2016 12.00 m.</text:p>
          </table:table-cell>
          <table:table-cell table:style-name="ce3" office:value-type="string" calcext:value-type="string">
            <text:p>TRATTENUTE PER CONTRATTI AL SEGRETARIO DA RESTITUIRE A COMUNE BARBERINO</text:p>
          </table:table-cell>
          <table:table-cell table:style-name="ce2" office:value-type="float" office:value="2710" calcext:value-type="float">
            <text:p>27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office:value-type="float" office:value="12065.79" calcext:value-type="float">
            <text:p>12065,79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RIMBORSO MENSA PERSONALE SCOLASTICO 2016 DA GIR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63" calcext:value-type="float">
            <text:p>763</text:p>
          </table:table-cell>
          <table:table-cell table:style-name="ce4" office:value-type="date" office:date-value="2016-12-21" calcext:value-type="date">
            <text:p>12/21/2016 12.00 m.</text:p>
          </table:table-cell>
          <table:table-cell table:style-name="ce3" office:value-type="string" calcext:value-type="string">
            <text:p>RIMBORSO MENSA PERSONALE SCOLASTICO 2016 DA GIR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57" calcext:value-type="float">
            <text:p>2657</text:p>
          </table:table-cell>
          <table:table-cell table:style-name="ce2" office:value-type="float" office:value="1859.84" calcext:value-type="float">
            <text:p>1859,84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FINANZ. REG. SCUOLE PARITARIE DA RIMB.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58" calcext:value-type="float">
            <text:p>758</text:p>
          </table:table-cell>
          <table:table-cell table:style-name="ce4" office:value-type="date" office:date-value="2016-12-21" calcext:value-type="date">
            <text:p>12/21/2016 12.00 m.</text:p>
          </table:table-cell>
          <table:table-cell table:style-name="ce3" office:value-type="string" calcext:value-type="string">
            <text:p>FINANZ. REG. SCUOLE PARITARIE DA RIMB.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59" calcext:value-type="float">
            <text:p>2659</text:p>
          </table:table-cell>
          <table:table-cell table:style-name="ce2" office:value-type="float" office:value="1004.5" calcext:value-type="float">
            <text:p>1004,5</text:p>
          </table:table-cell>
          <table:table-cell table:style-name="ce3" office:value-type="string" calcext:value-type="string">
            <text:p>MINISTERO DELL'ECONOMIA E DELLE FINANZE </text:p>
          </table:table-cell>
          <table:table-cell table:style-name="ce3" office:value-type="string" calcext:value-type="string">
            <text:p>STIPULA CONTRATTI BIOKOSRUIRE-VEDIL-A&amp;A-ITUR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67" calcext:value-type="float">
            <text:p>767</text:p>
          </table:table-cell>
          <table:table-cell table:style-name="ce4" office:value-type="date" office:date-value="2016-12-22" calcext:value-type="date">
            <text:p>12/22/2016 12.00 m.</text:p>
          </table:table-cell>
          <table:table-cell table:style-name="ce3" office:value-type="string" calcext:value-type="string">
            <text:p>STIPULA CONTRATTI BIOKOSRUIRE-VEDIL-A&amp;A-ITUR</text:p>
          </table:table-cell>
          <table:table-cell table:style-name="ce2" office:value-type="float" office:value="3666" calcext:value-type="float">
            <text:p>366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60" calcext:value-type="float">
            <text:p>2660</text:p>
          </table:table-cell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SPESE BOLLI, IMP. REGISTRO E CONTRATTO (2015) ERRE ENERGIE di competenza Unione Comunale erroneamente versati al Comu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66" calcext:value-type="float">
            <text:p>766</text:p>
          </table:table-cell>
          <table:table-cell table:style-name="ce4" office:value-type="date" office:date-value="2016-12-22" calcext:value-type="date">
            <text:p>12/22/2016 12.00 m.</text:p>
          </table:table-cell>
          <table:table-cell table:style-name="ce3" office:value-type="string" calcext:value-type="string">
            <text:p>SPESE BOLLI, IMP. REGISTRO E CONTRATTO (2015) ERRE ENERGIE di competenza Unione Comunale erroneamente versati al Comu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61" calcext:value-type="float">
            <text:p>2661</text:p>
          </table:table-cell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SPESE BOLLI IMP. REGISTRO CONTRATTO GRANCHI di competenza Unione Comunale Chianti Fiorentino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65" calcext:value-type="float">
            <text:p>765</text:p>
          </table:table-cell>
          <table:table-cell table:style-name="ce4" office:value-type="date" office:date-value="2016-12-22" calcext:value-type="date">
            <text:p>12/22/2016 12.00 m.</text:p>
          </table:table-cell>
          <table:table-cell table:style-name="ce3" office:value-type="string" calcext:value-type="string">
            <text:p>SPESE BOLLI IMP. REGISTRO CONTRATTO GRANCHI di competenza Unione Comunale Chianti Fiorentino erroneamente versati al Comu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62" calcext:value-type="float">
            <text:p>2662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ISTITUTO DIOCESANO SOST.CLERO </text:p>
          </table:table-cell>
          <table:table-cell table:style-name="ce3" office:value-type="string" calcext:value-type="string">
            <text:p>LOCAZIONE AREA PRESSO PIEVE SAN DONATO IN POGGIO DI PROPRIETA' DELL'IST. DIOC. PER IL SOST. DEL CLERO DELLA DIOCESI DI FIRENZE: IMPEGNO DI SPESA PER CANONE PER IL PERIODO 01/06/2016-31/05/2017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64" calcext:value-type="float">
            <text:p>764</text:p>
          </table:table-cell>
          <table:table-cell table:style-name="ce4" office:value-type="date" office:date-value="2016-12-22" calcext:value-type="date">
            <text:p>12/22/2016 12.00 m.</text:p>
          </table:table-cell>
          <table:table-cell table:style-name="ce3" office:value-type="string" calcext:value-type="string">
            <text:p>LOCAZIONE AREA PRESSO PIEVE SAN DONATO IN POGGIO DI PROPRIETA' DELL'IST. DIOC. PER IL SOST. DEL CLERO DELLA DIOCESI DI FIRENZE: IMPEGNO DI SPESA PER CANONE PER IL PERIODO 01/06/2016-31/05/2017</text:p>
          </table:table-cell>
          <table:table-cell table:style-name="ce2" office:value-type="float" office:value="2711" calcext:value-type="float">
            <text:p>2711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541.66" calcext:value-type="float">
            <text:p>541,66</text:p>
          </table:table-cell>
          <table:table-cell table:style-name="ce3" office:value-type="string" calcext:value-type="string">
            <text:p>CITTA' METROPOLITANA DI FIRENZE </text:p>
          </table:table-cell>
          <table:table-cell table:style-name="ce3" office:value-type="string" calcext:value-type="string">
            <text:p>INDENNITA' OCCUP. DEMANIO FLUVIALE ANNO 2013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62" calcext:value-type="float">
            <text:p>762</text:p>
          </table:table-cell>
          <table:table-cell table:style-name="ce4" office:value-type="date" office:date-value="2016-12-22" calcext:value-type="date">
            <text:p>12/22/2016 12.00 m.</text:p>
          </table:table-cell>
          <table:table-cell table:style-name="ce3" office:value-type="string" calcext:value-type="string">
            <text:p>INDENNITA' OCCUP. DEMANIO FLUVIALE ANNO 2013</text:p>
          </table:table-cell>
          <table:table-cell table:style-name="ce2" office:value-type="float" office:value="4107" calcext:value-type="float">
            <text:p>4107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1153" calcext:value-type="float">
            <text:p>1153</text:p>
          </table:table-cell>
          <table:table-cell table:style-name="ce3" office:value-type="string" calcext:value-type="string">
            <text:p>UNIONE COMUNALE DEL CHIANTI FIORENTINO </text:p>
          </table:table-cell>
          <table:table-cell table:style-name="ce3" office:value-type="string" calcext:value-type="string">
            <text:p>DIRITTI DI SEGRETERIA CONTRATTO GRANCHI DA RIMBORSARE ALL'UNIONE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71" calcext:value-type="float">
            <text:p>771</text:p>
          </table:table-cell>
          <table:table-cell table:style-name="ce4" office:value-type="date" office:date-value="2016-12-22" calcext:value-type="date">
            <text:p>12/22/2016 12.00 m.</text:p>
          </table:table-cell>
          <table:table-cell table:style-name="ce3" office:value-type="string" calcext:value-type="string">
            <text:p>DIRITTI DI SEGRETERIA CONTRATTO GRANCHI DA RIMBORSARE ALL'UNIONE</text:p>
          </table:table-cell>
          <table:table-cell table:style-name="ce2" office:value-type="float" office:value="3725" calcext:value-type="float">
            <text:p>3725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503" calcext:value-type="float">
            <text:p>4503</text:p>
          </table:table-cell>
          <table:table-cell table:style-name="ce3" office:value-type="string" calcext:value-type="string">
            <text:p>Altre spese per servizi per conto di terzi</text:p>
          </table:table-cell>
          <table:table-cell table:style-name="ce2" office:value-type="float" office:value="2668" calcext:value-type="float">
            <text:p>2668</text:p>
          </table:table-cell>
          <table:table-cell table:style-name="ce2" office:value-type="float" office:value="20.46" calcext:value-type="float">
            <text:p>20,46</text:p>
          </table:table-cell>
          <table:table-cell table:style-name="ce3" office:value-type="string" calcext:value-type="string">
            <text:p>MINISTERO DELL'ECONOMIA E DELLE FINANZE </text:p>
          </table:table-cell>
          <table:table-cell table:style-name="ce3" office:value-type="string" calcext:value-type="string">
            <text:p>RITENUTA FISCALE BONIFICO PONETI KATIA ERRONEAMENTE PRATICATO - DA RIMBORSARE DA AGENZIA ENTRATE provv. n. 6303115</text:p>
          </table:table-cell>
          <table:table-cell table:style-name="ce2" office:value-type="float" office:value="9240" calcext:value-type="float">
            <text:p>924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SERVIZI PER CONTO TERZI 4503 <text:s text:c="226"/></text:p>
          </table:table-cell>
          <table:table-cell table:style-name="ce2" office:value-type="float" office:value="4503" calcext:value-type="float">
            <text:p>4503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79" calcext:value-type="float">
            <text:p>779</text:p>
          </table:table-cell>
          <table:table-cell table:style-name="ce4" office:value-type="date" office:date-value="2016-12-31" calcext:value-type="date">
            <text:p>12/31/2016 12.00 m.</text:p>
          </table:table-cell>
          <table:table-cell table:style-name="ce3" office:value-type="string" calcext:value-type="string">
            <text:p>RITENUTA FISCALE BONIFICO PONETI KATIA ERRONEAMENTE PRATICATO - DA RIMBORSARE DA AGENZIA ENTRATE provv. n. 6303115</text:p>
          </table:table-cell>
          <table:table-cell table:style-name="ce2" office:value-type="float" office:value="3666" calcext:value-type="float">
            <text:p>3666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601" calcext:value-type="float">
            <text:p>4601</text:p>
          </table:table-cell>
          <table:table-cell table:style-name="ce3" office:value-type="string" calcext:value-type="string">
            <text:p>Anticipazione di fondi per il servizio economat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ANTICIPAZIONE ECONOMO COMUNALE ANNO 2016</text:p>
          </table:table-cell>
          <table:table-cell table:style-name="ce2" office:value-type="float" office:value="9280" calcext:value-type="float">
            <text:p>92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MBORSO ANTICIPAZIONI SERVIZI ECONOMATO 4601 <text:s text:c="209"/>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6-01-22" calcext:value-type="date">
            <text:p>1/22/2016 12.00 m.</text:p>
          </table:table-cell>
          <table:table-cell table:style-name="ce3" office:value-type="string" calcext:value-type="string">
            <text:p>ANTICIPAZIONE ECONOMO COMUNALE 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601" calcext:value-type="float">
            <text:p>4601</text:p>
          </table:table-cell>
          <table:table-cell table:style-name="ce3" office:value-type="string" calcext:value-type="string">
            <text:p>Anticipazione di fondi per il servizio economat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0" calcext:value-type="float">
            <text:p>900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ANTICIPAZIONE ECONOMO COMUNALE ANNO 2016</text:p>
          </table:table-cell>
          <table:table-cell table:style-name="ce2" office:value-type="float" office:value="9280" calcext:value-type="float">
            <text:p>92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MBORSO ANTICIPAZIONI SERVIZI ECONOMATO 4601 <text:s text:c="209"/>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NTICIPAZIONE ECONOMO COMUNALE 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601" calcext:value-type="float">
            <text:p>4601</text:p>
          </table:table-cell>
          <table:table-cell table:style-name="ce3" office:value-type="string" calcext:value-type="string">
            <text:p>Anticipazione di fondi per il servizio economat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ECONOMO COMUNALE</text:p>
          </table:table-cell>
          <table:table-cell table:style-name="ce3" office:value-type="string" calcext:value-type="string">
            <text:p>ANTICIPAZIONE ECONOMO COMUNALE ANNO 2016</text:p>
          </table:table-cell>
          <table:table-cell table:style-name="ce2" office:value-type="float" office:value="9280" calcext:value-type="float">
            <text:p>9280</text:p>
          </table:table-cell>
          <table:table-cell table:style-name="ce2" office:value-type="float" office:value="0" calcext:value-type="float">
            <text:p>0</text:p>
          </table:table-cell>
          <table:table-cell table:style-name="ce3" office:value-type="string" calcext:value-type="string">
            <text:p>RIMBORSO ANTICIPAZIONI SERVIZI ECONOMATO 4601 <text:s text:c="209"/></text:p>
          </table:table-cell>
          <table:table-cell table:style-name="ce2" office:value-type="float" office:value="4601" calcext:value-type="float">
            <text:p>4601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16-01-25" calcext:value-type="date">
            <text:p>1/25/2016 12.00 m.</text:p>
          </table:table-cell>
          <table:table-cell table:style-name="ce3" office:value-type="string" calcext:value-type="string">
            <text:p>ANTICIPAZIONE ECONOMO COMUNALE ANNO 2016</text:p>
          </table:table-cell>
          <table:table-cell table:style-name="ce2" office:value-type="float" office:value="1310" calcext:value-type="float">
            <text:p>1310</text:p>
          </table:table-cell>
          <table:table-cell table:number-columns-repeated="1008"/>
        </table:table-row>
        <table:table-row table:style-name="ro3" table:number-rows-repeated="10477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pagamenti comune'.$A$1" table:cell-range-address="$'pagamenti comune'.$A$1:.$P$869"/>
        </table:named-expressions>
      </table:table>
      <table:named-expressions>
        <table:named-range table:name="_xlnm._FilterDatabase" table:base-cell-address="$'pagamenti comune'.$A$1" table:cell-range-address="$'pagamenti comune'.$A$1:.$P$869"/>
      </table:named-expressions>
      <table:database-ranges>
        <table:database-range table:name="__Anonymous_Sheet_DB__0" table:target-range-address="'pagamenti comune'.A1:'pagamenti comune'.P86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month/>
      <number:text>/</number:text>
      <number:day/>
      <number:text>/</number:text>
      <number:year number:style="long"/>
      <number:text> </number:text>
      <number:hours/>
      <number:text>.</number:text>
      <number:minutes number:style="long"/>
      <number:text> </number:text>
      <number:am-pm/>
    </number:date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20_comune" style:display-name="PageStyle_pagamenti comu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Meciani</meta:initial-creator>
    <dc:creator>Barbara Meciani</dc:creator>
    <dc:date>2017-01-13T08:55:44</dc:date>
    <meta:generator>LibreOffice/5.0.3.2$Windows_x86 LibreOffice_project/e5f16313668ac592c1bfb310f4390624e3dbfb75</meta:generator>
    <meta:document-statistic meta:table-count="1" meta:cell-count="137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